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FE300000C13C0965370F744D639.svm" manifest:media-type=""/>
  <manifest:file-entry manifest:full-path="Pictures/10000000000006DA000004D9F9716A6AEBB8C1F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635cm" table:align="center" style:writing-mode="lr-tb"/>
    </style:style>
    <style:style style:name="Tabla1.A" style:family="table-column">
      <style:table-column-properties style:column-width="5.838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5.08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" style:family="table">
      <style:table-properties style:width="16.635cm" table:align="center" style:writing-mode="lr-tb"/>
    </style:style>
    <style:style style:name="Tabla39.A" style:family="table-column">
      <style:table-column-properties style:column-width="8.319cm"/>
    </style:style>
    <style:style style:name="Tabla39.B" style:family="table-column">
      <style:table-column-properties style:column-width="8.317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.3" style:family="table-row">
      <style:table-row-properties style:min-row-height="0.469cm" fo:keep-together="always"/>
    </style:style>
    <style:style style:name="Tab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" style:family="table">
      <style:table-properties style:width="16.635cm" table:align="center" style:writing-mode="lr-tb"/>
    </style:style>
    <style:style style:name="Tabla40.A" style:family="table-column">
      <style:table-column-properties style:column-width="6.602cm"/>
    </style:style>
    <style:style style:name="Tabla40.B" style:family="table-column">
      <style:table-column-properties style:column-width="10.033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0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1" style:family="table">
      <style:table-properties style:width="16.635cm" table:align="center" style:writing-mode="lr-tb"/>
    </style:style>
    <style:style style:name="Tabla41.A" style:family="table-column">
      <style:table-column-properties style:column-width="4.249cm"/>
    </style:style>
    <style:style style:name="Tabla41.B" style:family="table-column">
      <style:table-column-properties style:column-width="3.371cm"/>
    </style:style>
    <style:style style:name="Tabla41.C" style:family="table-column">
      <style:table-column-properties style:column-width="1.392cm"/>
    </style:style>
    <style:style style:name="Tabla41.D" style:family="table-column">
      <style:table-column-properties style:column-width="7.624cm"/>
    </style:style>
    <style:style style:name="Tabla41.1" style:family="table-row">
      <style:table-row-properties fo:keep-together="always"/>
    </style:style>
    <style:style style:name="Tabla4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635cm" table:align="center" style:writing-mode="lr-tb"/>
    </style:style>
    <style:style style:name="Tabla22.A" style:family="table-column">
      <style:table-column-properties style:column-width="16.635cm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" style:family="table">
      <style:table-properties style:width="16.635cm" table:align="center" style:may-break-between-rows="false" style:writing-mode="lr-tb"/>
    </style:style>
    <style:style style:name="Tabla38.A" style:family="table-column">
      <style:table-column-properties style:column-width="16.635cm"/>
    </style:style>
    <style:style style:name="Tabla38.1" style:family="table-row">
      <style:table-row-properties fo:keep-together="always"/>
    </style:style>
    <style:style style:name="Tabla38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la38.2" style:family="table-row">
      <style:table-row-properties style:min-row-height="19.413cm" fo:keep-together="always"/>
    </style:style>
    <style:style style:name="Tabla3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Arial" fo:font-size="10.5pt" fo:letter-spacing="normal" fo:language="es" fo:country="ES" fo:font-weight="normal" officeooo:rsid="00275312" officeooo:paragraph-rsid="00275312" style:font-name-asian="Arial2" style:font-size-asian="10.5pt" style:font-weight-asian="normal" style:font-name-complex="Arial2" style:font-size-complex="10.5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0" style:family="paragraph" style:parent-style-name="Standard">
      <style:text-properties fo:language="es" fo:country="ES" officeooo:paragraph-rsid="008c16ef" style:language-asian="zxx" style:country-asian="none" style:language-complex="ar" style:country-complex="SA"/>
    </style:style>
    <style:style style:name="P11" style:family="paragraph" style:parent-style-name="Standard">
      <style:text-properties fo:language="es" fo:country="ES" officeooo:paragraph-rsid="008c16ef" fo:background-color="#ffffff" style:language-asian="zxx" style:country-asian="none" style:language-complex="ar" style:country-complex="SA"/>
    </style:style>
    <style:style style:name="P12" style:family="paragraph" style:parent-style-name="Standard">
      <style:text-properties officeooo:paragraph-rsid="008c16ef" fo:background-color="#ffffff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8c16ef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8c16ef" fo:background-color="transparen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8c16ef" fo:background-color="transparent" style:font-size-asian="11pt" style:font-size-complex="11pt"/>
    </style:style>
    <style:style style:name="P16" style:family="paragraph" style:parent-style-name="Standard">
      <style:text-properties officeooo:paragraph-rsid="008c16ef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officeooo:paragraph-rsid="008c16ef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style:font-weight-asian="bold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08c16ef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normal" officeooo:paragraph-rsid="008c16ef" style:font-weight-asian="normal" style:font-weight-complex="normal"/>
    </style:style>
    <style:style style:name="P23" style:family="paragraph" style:parent-style-name="TablaTexto">
      <style:paragraph-properties fo:margin-left="1.249cm" fo:margin-right="0cm" fo:text-indent="0cm" style:auto-text-indent="false"/>
      <style:text-properties officeooo:paragraph-rsid="008c16ef" fo:background-color="transparent"/>
    </style:style>
    <style:style style:name="P24" style:family="paragraph" style:parent-style-name="TablaTexto">
      <style:paragraph-properties fo:margin-left="1.249cm" fo:margin-right="0cm" fo:text-indent="0cm" style:auto-text-indent="false"/>
      <style:text-properties style:use-window-font-color="true" fo:font-size="10pt" style:text-underline-style="none" fo:font-weight="normal" officeooo:paragraph-rsid="008c16ef" fo:background-color="transparent" style:font-size-asian="10pt" style:font-weight-asian="normal" style:font-weight-complex="normal"/>
    </style:style>
    <style:style style:name="P25" style:family="paragraph" style:parent-style-name="TablaTexto">
      <style:paragraph-properties fo:margin-left="1.249cm" fo:margin-right="0cm" fo:text-indent="0cm" style:auto-text-indent="false"/>
      <style:text-properties fo:font-size="10pt" fo:font-weight="bold" officeooo:paragraph-rsid="008c16ef" fo:background-color="transparent" style:font-size-asian="10pt" style:font-weight-asian="bold" style:font-weight-complex="bold"/>
    </style:style>
    <style:style style:name="P26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 style:font-weight-complex="normal"/>
    </style:style>
    <style:style style:name="P27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/>
    </style:style>
    <style:style style:name="P28" style:family="paragraph" style:parent-style-name="TablaTexto">
      <style:text-properties fo:color="#000000" style:text-line-through-style="solid" style:text-line-through-type="double" officeooo:paragraph-rsid="008c16ef"/>
    </style:style>
    <style:style style:name="P29" style:family="paragraph" style:parent-style-name="TablaTexto">
      <style:text-properties fo:color="#000000" fo:font-size="10pt" officeooo:rsid="01c72184" officeooo:paragraph-rsid="008c16ef" fo:background-color="#ffffff" style:font-size-asian="10pt"/>
    </style:style>
    <style:style style:name="P30" style:family="paragraph" style:parent-style-name="TablaTexto">
      <style:text-properties fo:color="#000000" officeooo:paragraph-rsid="008c16ef"/>
    </style:style>
    <style:style style:name="P31" style:family="paragraph" style:parent-style-name="TablaTexto">
      <style:text-properties officeooo:rsid="01a6f4f1" officeooo:paragraph-rsid="008c16ef" fo:background-color="#ffffff"/>
    </style:style>
    <style:style style:name="P32" style:family="paragraph" style:parent-style-name="TablaTexto">
      <style:text-properties officeooo:paragraph-rsid="008c16ef" fo:background-color="#ffffff"/>
    </style:style>
    <style:style style:name="P33" style:family="paragraph" style:parent-style-name="TablaTexto">
      <style:text-properties fo:font-size="10pt" officeooo:paragraph-rsid="008c16ef" fo:background-color="#ffffff" style:font-size-asian="10pt"/>
    </style:style>
    <style:style style:name="P34" style:family="paragraph" style:parent-style-name="TablaTexto">
      <style:text-properties officeooo:paragraph-rsid="008c16ef" fo:background-color="transparent"/>
    </style:style>
    <style:style style:name="P35" style:family="paragraph" style:parent-style-name="TablaTexto">
      <style:text-properties officeooo:paragraph-rsid="008c16ef"/>
    </style:style>
    <style:style style:name="P36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37" style:family="paragraph" style:parent-style-name="Heading_20_2">
      <style:paragraph-properties fo:margin-top="0cm" fo:margin-bottom="0cm" loext:contextual-spacing="false"/>
      <style:text-properties officeooo:paragraph-rsid="008c16ef"/>
    </style:style>
    <style:style style:name="P38" style:family="paragraph">
      <style:paragraph-properties fo:text-align="start"/>
    </style:style>
    <style:style style:name="T1" style:family="text">
      <style:text-properties officeooo:rsid="001b4e93"/>
    </style:style>
    <style:style style:name="T2" style:family="text">
      <style:text-properties fo:color="#b3b3b3"/>
    </style:style>
    <style:style style:name="T3" style:family="text">
      <style:text-properties fo:color="#000080"/>
    </style:style>
    <style:style style:name="T4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s" fo:country="ES" officeooo:rsid="01a6f4f1" style:letter-kerning="true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8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9" style:family="text">
      <style:text-properties officeooo:rsid="01c7218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20a8f2b" style:font-size-asian="12pt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weight-complex="normal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normal" style:font-size-asian="10pt" style:font-weight-asian="normal" style:font-weight-complex="normal"/>
    </style:style>
    <style:style style:name="T17" style:family="text">
      <style:text-properties officeooo:rsid="01b8e24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background-color="transparent" loext:char-shading-value="0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37" text:outline-level="2">Anexo I<text:tab/>Formulario de solicitud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6">1. DATOS ENTIDAD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5">Denominación</text:p>
            <text:p text:style-name="P35"><text:bookmark text:name="Texto198"/></text:p>
          </table:table-cell>
          <table:covered-table-cell/>
          <table:table-cell table:style-name="Tabla1.C2" table:number-columns-spanned="2" office:value-type="string">
            <text:p text:style-name="P35">C.I.F.</text:p>
            <text:p text:style-name="P35"><text:bookmark text:name="Texto199"/></text:p>
          </table:table-cell>
          <table:covered-table-cell/>
          <table:table-cell table:style-name="Tabla1.E2" office:value-type="string">
            <text:p text:style-name="P35">Fecha constitución</text:p>
            <text:p text:style-name="P35"><text:bookmark text:name="Texto2"/></text:p>
          </table:table-cell>
        </table:table-row>
        <table:table-row table:style-name="Tabla1.1">
          <table:table-cell table:style-name="Tabla1.A3" table:number-columns-spanned="5" office:value-type="string">
            <text:p text:style-name="P35">Domicilio (notificaciones) <text:bookmark text:name="Texto4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35">Localidad <text:bookmark text:name="Texto5"/></text:p>
          </table:table-cell>
          <table:table-cell table:style-name="Tabla1.B4" table:number-columns-spanned="2" office:value-type="string">
            <text:p text:style-name="P35">C.P. <text:bookmark text:name="Texto6"/></text:p>
          </table:table-cell>
          <table:covered-table-cell/>
          <table:table-cell table:style-name="Tabla1.D4" table:number-columns-spanned="2" office:value-type="string">
            <text:p text:style-name="P35">Teléfono <text:bookmark text:name="Texto7"/></text:p>
          </table:table-cell>
          <table:covered-table-cell/>
        </table:table-row>
        <table:table-row table:style-name="Tabla1.1">
          <table:table-cell table:style-name="Tabla1.A5" table:number-columns-spanned="5" office:value-type="string">
            <text:p text:style-name="P28"><text:bookmark text:name="Texto8"/></text:p>
            <text:p text:style-name="P30"><text:span text:style-name="T9">Correo electrónico</text:span><text:bookmark-start text:name="Texto10"/>:<text:bookmark-end text:name="Texto10"/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table:number-columns-spanned="2" office:value-type="string">
            <text:p text:style-name="P16">2. DATOS REPRESENTANTE</text:p>
          </table:table-cell>
          <table:covered-table-cell/>
        </table:table-row>
        <table:table-row table:style-name="Tabla39.1">
          <table:table-cell table:style-name="Tabla39.A2" table:number-columns-spanned="2" office:value-type="string">
            <text:p text:style-name="P35">Nombre y apellidos<text:bookmark-start text:name="Texto11"/>:<text:bookmark-end text:name="Texto11"/></text:p>
          </table:table-cell>
          <table:covered-table-cell/>
        </table:table-row>
        <table:table-row table:style-name="Tabla39.3">
          <table:table-cell table:style-name="Tabla39.A3" office:value-type="string">
            <text:p text:style-name="P35"><text:bookmark-start text:name="Texto13"/>N.I.F:<text:bookmark-end text:name="Texto13"/></text:p>
          </table:table-cell>
          <table:table-cell table:style-name="Tabla39.B3" office:value-type="string">
            <text:p text:style-name="P35">Teléfono<text:bookmark-start text:name="Texto14"/>:<text:bookmark-end text:name="Texto14"/></text:p>
          </table:table-cell>
        </table:table-row>
      </table:table>
      <text:list xml:id="list3285698601002450113" text:style-name="WW8Num15">
        <text:list-header>
          <text:p text:style-name="P36"/>
        </text:list-header>
      </text:list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table:number-columns-spanned="2" office:value-type="string">
            <text:p text:style-name="P16">3. DATOS PROYECTO</text:p>
          </table:table-cell>
          <table:covered-table-cell/>
        </table:table-row>
        <table:table-row table:style-name="Tabla40.1">
          <table:table-cell table:style-name="Tabla40.A5" table:number-columns-spanned="2" office:value-type="string">
            <text:p text:style-name="P35">Título:</text:p>
            <text:p text:style-name="P35"/>
          </table:table-cell>
          <table:covered-table-cell/>
        </table:table-row>
        <table:table-row table:style-name="Tabla40.1">
          <table:table-cell table:style-name="Tabla40.A5" table:number-columns-spanned="2" office:value-type="string">
            <text:p text:style-name="P32">Ámbito: <text:s text:c="4"/><text:bookmark-start text:name="Casilla4101"/><draw:control text:anchor-type="as-char" draw:z-index="2" draw:style-name="gr1" draw:text-style-name="P38" svg:width="0.32cm" svg:height="0.32cm" draw:control="control1"/><text:bookmark-end text:name="Casilla4101"/> <text:span text:style-name="T10">Municipio/ciudad</text:span><text:span text:style-name="T12"> <text:s/></text:span></text:p>
            <text:p text:style-name="P32"><text:span text:style-name="T12"><text:s text:c="17"/></text:span><text:bookmark-start text:name="Casilla4111"/><text:span text:style-name="T12"><draw:control text:anchor-type="as-char" draw:z-index="3" draw:style-name="gr1" draw:text-style-name="P38" svg:width="0.32cm" svg:height="0.32cm" draw:control="control2"/></text:span><text:bookmark-end text:name="Casilla4111"/><text:span text:style-name="T10"> Varias Z</text:span><text:span text:style-name="T11">BSS</text:span><text:span text:style-name="T10"> </text:span><text:span text:style-name="T13">(especificar)</text:span><text:span text:style-name="T12"> <text:s text:c="4"/></text:span></text:p>
            <text:p text:style-name="P32"><text:span text:style-name="T12"><text:s text:c="17"/></text:span><text:bookmark-start text:name="Casilla4121"/><text:span text:style-name="T12"><draw:control text:anchor-type="as-char" draw:z-index="4" draw:style-name="gr1" draw:text-style-name="P38" svg:width="0.32cm" svg:height="0.32cm" draw:control="control3"/></text:span><text:bookmark-end text:name="Casilla4121"/><text:span text:style-name="T12"> </text:span><text:span text:style-name="T10">Z</text:span><text:span text:style-name="T11">BSS</text:span><text:span text:style-name="T12"> (especificar)</text:span></text:p>
          </table:table-cell>
          <table:covered-table-cell/>
        </table:table-row>
        <table:table-row table:style-name="Tabla40.1">
          <table:table-cell table:style-name="Tabla40.A5" table:number-columns-spanned="2" office:value-type="string">
            <text:p text:style-name="P33">Línea de subvención a que se acoge:</text:p>
            <text:p text:style-name="P33"/>
            <text:p text:style-name="P33"/>
          </table:table-cell>
          <table:covered-table-cell/>
        </table:table-row>
        <table:table-row table:style-name="Tabla40.1">
          <table:table-cell table:style-name="Tabla40.A5" table:number-columns-spanned="2" office:value-type="string">
            <text:p text:style-name="P29">Objeto de subvención:(describir qué punto dentro de la línea)</text:p>
            <text:p text:style-name="P29"/>
            <text:p text:style-name="P29"/>
          </table:table-cell>
          <table:covered-table-cell/>
        </table:table-row>
        <table:table-row table:style-name="Tabla40.1">
          <table:table-cell table:style-name="Tabla40.A6" office:value-type="string">
            <text:p text:style-name="P34">Presupuesto <text:span text:style-name="T9">(€)</text:span>:<text:bookmark text:name="Texto16"/></text:p>
          </table:table-cell>
          <table:table-cell table:style-name="Tabla40.B6" office:value-type="string">
            <text:p text:style-name="P34">Subvención solicitada (€):</text:p>
            <text:p text:style-name="P34"><text:bookmark text:name="Casilla1"/></text:p>
          </table:table-cell>
        </table:table-row>
      </table:table>
      <text:p text:style-name="P9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4" office:value-type="string">
            <text:p text:style-name="P16">4. DATOS BANCARIOS <text:span text:style-name="T12">(20 dígitos)</text:span>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2" office:value-type="string">
            <text:p text:style-name="P35">Entidad: </text:p>
            <text:p text:style-name="P35"><text:bookmark text:name="Texto18"/></text:p>
          </table:table-cell>
          <table:table-cell table:style-name="Tabla41.B2" office:value-type="string">
            <text:p text:style-name="P35">Sucursal</text:p>
            <text:p text:style-name="P35"><text:bookmark text:name="Texto19"/></text:p>
          </table:table-cell>
          <table:table-cell table:style-name="Tabla41.C2" office:value-type="string">
            <text:p text:style-name="P35">D.C.</text:p>
            <text:p text:style-name="P35"><text:bookmark text:name="Texto20"/></text:p>
          </table:table-cell>
          <table:table-cell table:style-name="Tabla41.D2" office:value-type="string">
            <text:p text:style-name="P35">Cuenta</text:p>
            <text:p text:style-name="P35"><text:bookmark text:name="Texto21"/></text:p>
          </table:table-cell>
        </table:table-row>
      </table:table>
      <text:p text:style-name="P10"/>
      <text:p text:style-name="P1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2">5. EXPERIENCIA: <text:span text:style-name="T4">PROYECTOS DE ÚLTIMOS </text:span><text:span text:style-name="T5">5</text:span><text:span text:style-name="T4"> AÑOS </text:span><text:span text:style-name="T6">(puede ampliarse en relación adjunta)</text:span></text:p>
          </table:table-cell>
        </table:table-row>
        <table:table-row table:style-name="Tabla22.1">
          <table:table-cell table:style-name="Tabla22.A2" office:value-type="string">
            <text:p text:style-name="P32">201<text:span text:style-name="T17">8</text:span> (especificar si en ese año se ha recibido o no subvención pública)</text:p>
            <text:p text:style-name="P32"/>
            <text:p text:style-name="P32">201<text:span text:style-name="T17">7</text:span></text:p>
            <text:p text:style-name="P32"/>
            <text:p text:style-name="P32">201<text:span text:style-name="T17">6</text:span></text:p>
            <text:p text:style-name="P32"/>
            <text:p text:style-name="P32">201<text:span text:style-name="T17">5</text:span></text:p>
            <text:p text:style-name="P32"/>
            <text:p text:style-name="P31">201<text:span text:style-name="T17">4</text:span></text:p>
            <text:p text:style-name="P32"><text:bookmark text:name="Texto211"/></text:p>
          </table:table-cell>
        </table:table-row>
      </table:table>
      <text:p text:style-name="P12"/>
      <table:table table:name="Tabla38" table:style-name="Tabla38">
        <table:table-column table:style-name="Tabla38.A"/>
        <text:soft-page-break/>
        <table:table-row table:style-name="Tabla38.1">
          <table:table-cell table:style-name="Tabla38.A1" office:value-type="string">
            <text:p text:style-name="P16">6. DOCUMENTACIÓN ADJUNTA</text:p>
          </table:table-cell>
        </table:table-row>
        <table:table-row table:style-name="Tabla38.2">
          <table:table-cell table:style-name="Tabla38.A2" office:value-type="string">
            <text:p text:style-name="P23"><draw:control text:anchor-type="as-char" draw:z-index="5" draw:style-name="gr1" draw:text-style-name="P38" svg:width="0.32cm" svg:height="0.32cm" draw:control="control4"/><text:span text:style-name="T18"> </text:span><text:span text:style-name="T15">Proyecto</text:span><text:span text:style-name="T16"> de actividades (contenido mínimo de Anexo II); se presentará también en formato PDF o similar a la cuenta de correo </text:span><text:span text:style-name="T7">servicios.sociales@ayuncordoba.es</text:span><text:span text:style-name="T8"> o por otro medio admitido</text:span></text:p>
            <text:p text:style-name="P24"/>
            <text:p text:style-name="P23"><text:bookmark-start text:name="Casilla4"/><text:bookmark-start text:name="Casilla5"/><draw:control text:anchor-type="as-char" draw:z-index="6" draw:style-name="gr1" draw:text-style-name="P38" svg:width="0.32cm" svg:height="0.32cm" draw:control="control5"/><text:bookmark-end text:name="Casilla4"/><text:bookmark-end text:name="Casilla5"/> <text:span text:style-name="T15">Copia DNI (*) <text:s text:c="31"/></text:span><text:bookmark-start text:name="Casilla7"/><text:span text:style-name="T15"><draw:control text:anchor-type="as-char" draw:z-index="7" draw:style-name="gr1" draw:text-style-name="P38" svg:width="0.32cm" svg:height="0.32cm" draw:control="control6"/></text:span><text:bookmark-end text:name="Casilla7"/><text:span text:style-name="T19"> </text:span><text:span text:style-name="T15">Copia C.I.F (*)</text:span></text:p>
            <text:p text:style-name="P25"/>
            <text:p text:style-name="P23"><text:bookmark-start text:name="Casilla6"/><draw:control text:anchor-type="as-char" draw:z-index="8" draw:style-name="gr1" draw:text-style-name="P38" svg:width="0.32cm" svg:height="0.32cm" draw:control="control7"/><text:bookmark-end text:name="Casilla6"/> <text:span text:style-name="T12">Certificado cuenta bancaria con </text:span><text:span text:style-name="T15">número CCC</text:span><text:span text:style-name="T12"> </text:span><text:span text:style-name="T15">(*) </text:span><text:span text:style-name="T13">(estándar español de cuentas, de 20 dígitos)</text:span></text:p>
            <text:p text:style-name="P23"><text:bookmark-start text:name="Casilla8"/><draw:control text:anchor-type="as-char" draw:z-index="9" draw:style-name="gr1" draw:text-style-name="P38" svg:width="0.32cm" svg:height="0.32cm" draw:control="control8"/><text:bookmark-end text:name="Casilla8"/> <text:span text:style-name="T12">Copia </text:span><text:span text:style-name="T15">acta</text:span><text:span text:style-name="T19"> </text:span><text:span text:style-name="T15">elección</text:span><text:span text:style-name="T12"> representante legal (*)</text:span></text:p>
            <text:p text:style-name="P27"/>
            <text:p text:style-name="P23"><text:bookmark-start text:name="Casilla9"/><draw:control text:anchor-type="as-char" draw:z-index="10" draw:style-name="gr1" draw:text-style-name="P38" svg:width="0.32cm" svg:height="0.32cm" draw:control="control9"/><text:bookmark-end text:name="Casilla9"/> <text:span text:style-name="T15">Copia estatutos entidad (*)</text:span></text:p>
            <text:p text:style-name="P25"/>
            <text:p text:style-name="P23"><text:bookmark-start text:name="Casilla10"/><draw:control text:anchor-type="as-char" draw:z-index="11" draw:style-name="gr1" draw:text-style-name="P38" svg:width="0.32cm" svg:height="0.32cm" draw:control="control10"/><text:bookmark-end text:name="Casilla10"/> <text:span text:style-name="T15">Declaración</text:span><text:span text:style-name="T12"> responsable Anexo III (no incurrir prohibiciones; otros recursos; justificaciones pendientes)</text:span></text:p>
            <text:p text:style-name="P27"/>
            <text:p text:style-name="P23"><text:bookmark-start text:name="Casilla11"/><draw:control text:anchor-type="as-char" draw:z-index="12" draw:style-name="gr1" draw:text-style-name="P38" svg:width="0.32cm" svg:height="0.32cm" draw:control="control11"/><text:bookmark-end text:name="Casilla11"/><text:bookmark-start text:name="Casilla3"/><text:span text:style-name="T20"> </text:span><text:span text:style-name="T15">Declaración</text:span><text:span text:style-name="T14"> responsable Anexo IV (al corriente obligaciones tributarias y de Seguridad Social)</text:span><text:bookmark-end text:name="Casilla3"/></text:p>
            <text:p text:style-name="P26"/>
            <text:p text:style-name="P23"><text:bookmark-start text:name="Casilla111"/><text:span text:style-name="T14"><draw:control text:anchor-type="as-char" draw:z-index="13" draw:style-name="gr1" draw:text-style-name="P38" svg:width="0.32cm" svg:height="0.32cm" draw:control="control12"/></text:span><text:bookmark-end text:name="Casilla111"/><text:span text:style-name="T14"> En caso necesario, formulario de alta o baja como tercero en el Ayuntamiento (puede solicitarse en Intervención General o en la Unidad de Gestión de la Dirección General de Servicios Sociales)</text:span></text:p>
            <text:p text:style-name="P13"/>
            <text:p text:style-name="P15"><text:span text:style-name="T19">SOLICITA una subvención de ____________________ € mediante pago anticipado, </text:span>DECLARANDO:</text:p>
            <text:p text:style-name="P15"/>
            <text:p text:style-name="P15">1º. Que la entidad a la que representa acepta expresamente todas las condiciones<text:span text:style-name="T21"> de la presente Convocatoria</text:span>, particularmente en lo que se refiere a documentación exigible, justificación del gasto y obligaciones de las entidades beneficiarias.</text:p>
            <text:p text:style-name="P15">2º. <text:span text:style-name="T19">Que la entidad no cuenta con los medios económicos suficientes para desarrollar el proyecto, motivo por el que solicita el pago anticipado</text:span></text:p>
            <text:p text:style-name="P15">3º. Que autoriza expresamente al Ayuntamiento de Córdoba a solicitar, en su caso, los datos o informes necesarios a efectos de acreditación de estar al corriente de las obligaciones tributarias y con la Seguridad Social. </text:p>
            <text:p text:style-name="P15"/>
            <text:p text:style-name="P17">Córdoba, <text:s text:c="6"/>de <text:s text:c="19"/>20</text:p>
            <text:p text:style-name="P17"/>
            <text:p text:style-name="P17"/>
            <text:p text:style-name="P17"/>
            <text:p text:style-name="P17"/>
            <text:p text:style-name="P18"><text:span text:style-name="Estilo1_20_Car"><text:span text:style-name="T22">Firmado (Responsable de la entidad)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4">Delegación de Servicios Sociales del Excmo. Ayuntamiento de Córdoba.</text:p>
            <text:p text:style-name="P20"/>
            <text:p text:style-name="P21"><text:bookmark text:name="Texto22"/><text:span text:style-name="Estilo1_20_Car"><text:span text:style-name="T23"/></text:span></text:p>
          </table:table-cell>
        </table:table-row>
      </table:table>
      <text:p text:style-name="P22"><text:span text:style-name="T24">(*) Los documentos resaltados </text:span><text:span text:style-name="T25">con asterisco p</text:span><text:span text:style-name="T24">ueden omitirse, si se indica la convocatoria y Área o Delegación</text:span><text:span text:style-name="T13"> </text:span><text:span text:style-name="T24">Municipal para la que</text:span><text:span text:style-name="T13"> </text:span><text:span text:style-name="T24">se</text:span><text:span text:style-name="T13"> </text:span><text:span text:style-name="T24">presentaron anteriormente y si los datos no han variado desde enton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423cm" loext:contextual-spacing="false" fo:text-indent="0cm" style:auto-text-indent="false" fo:padding-left="0.141cm" fo:padding-right="0cm" fo:padding-top="0cm" fo:padding-bottom="0cm" fo:border-left="4.99pt solid #0000ff" fo:border-right="none" fo:border-top="none" fo:border-bottom="none" fo:keep-with-next="always"/>
      <style:text-properties style:font-name="Arial" fo:font-family="Arial" style:font-family-generic="swiss" style:font-pitch="variable" fo:font-size="14pt" fo:language="es" fo:country="ES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MP7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MT1" style:family="text">
      <style:text-properties officeooo:rsid="001b4e93"/>
    </style:style>
    <style:style style:name="MT2" style:family="text">
      <style:text-properties fo:color="#b3b3b3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1"><draw:image xlink:href="Pictures/2000000100002FE300000C13C0965370F744D639.svm" xlink:type="simple" xlink:show="embed" xlink:actuate="onLoad"/></draw:frame><draw:frame draw:style-name="Mfr1" draw:name="Imagen1" text:anchor-type="paragraph" svg:x="11.418cm" svg:y="-0.587cm" svg:width="6.459cm" svg:height="4.57cm" draw:z-index="15"><draw:image xlink:href="Pictures/10000000000006DA000004D9F9716A6AEBB8C1FF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O. M. Edificio "El Arcángel", 3ª planta.</text:p>
        <text:p text:style-name="MP2">C/ José Ramón García Fdez., s/n.<text:tab/><text:tab/><text:tab/><text:tab/></text:p>
        <text:p text:style-name="MP3">14071.- Córdoba.</text:p>
        <text:p text:style-name="MP4">Tel. 957 4<text:span text:style-name="MT1">99995</text:span> <text:s text:c="2"/></text:p>
        <text:p text:style-name="MP5">Código RAEL JA01140214</text:p>
        <text:p text:style-name="MP6"/>
      </style:header>
      <style:footer>
        <text:p text:style-name="MP7"><text:span text:style-name="MT2">Servicios Sociales Municipales<text:tab/><text:tab/></text:span><text:a xlink:type="simple" xlink:href="http://www.ssm.cordoba.es/" text:style-name="Internet_20_link" text:visited-style-name="Visited_20_Internet_20_Link"><text:span text:style-name="MT3">www.ssm.cordoba.es</text:span></text:a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gg</meta:initial-creator>
    <meta:creation-date>2017-02-27T12:38:00</meta:creation-date>
    <dc:date>2019-06-20T08:29:44.203000000</dc:date>
    <meta:editing-duration>PT4H29M30S</meta:editing-duration>
    <meta:editing-cycles>53</meta:editing-cycles>
    <meta:generator>LibreOffice/5.2.3.3$Windows_x86 LibreOffice_project/d54a8868f08a7b39642414cf2c8ef2f228f780cf</meta:generator>
    <meta:document-statistic meta:table-count="6" meta:image-count="2" meta:object-count="0" meta:page-count="2" meta:paragraph-count="57" meta:word-count="389" meta:character-count="2769" meta:non-whitespace-character-count="2305"/>
  </office:meta>
</office:document-meta>
</file>