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030F047ACB097ECA45B.jpg" manifest:media-type="image/jpeg"/>
  <manifest:file-entry manifest:full-path="Pictures/100002000000000C0000000C4718F67C86FE1E30.gif" manifest:media-type="image/gif"/>
  <manifest:file-entry manifest:full-path="Pictures/10000000000001070000004FF191F0F82A4CFE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4" style:family="paragraph" style:parent-style-name="Standard">
      <style:text-properties style:font-name="Arial" officeooo:paragraph-rsid="016e5eec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16e5ee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16e5ee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16e5eec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paragraph-rsid="016e5eec" style:font-weight-asian="normal" style:font-weight-complex="normal"/>
    </style:style>
    <style:style style:name="P9" style:family="paragraph" style:parent-style-name="Standard">
      <style:text-properties style:font-name="Arial" officeooo:paragraph-rsid="016e5eec" style:font-weight-complex="bold"/>
    </style:style>
    <style:style style:name="P10" style:family="paragraph" style:parent-style-name="Standard">
      <style:paragraph-properties fo:margin-left="2.223cm" fo:margin-right="0cm" fo:margin-top="0.201cm" fo:margin-bottom="0.201cm" loext:contextual-spacing="false" fo:text-align="justify" style:justify-single-word="false" fo:text-indent="-1.005cm" style:auto-text-indent="false">
        <style:tab-stops/>
      </style:paragraph-properties>
      <style:text-properties style:font-name="Arial" officeooo:paragraph-rsid="016e5eec"/>
    </style:style>
    <style:style style:name="P11" style:family="paragraph" style:parent-style-name="Standard">
      <style:paragraph-properties fo:margin-left="2.275cm" fo:margin-right="0cm" fo:margin-top="0.201cm" fo:margin-bottom="0.201cm" loext:contextual-spacing="false" fo:text-align="justify" style:justify-single-word="false" fo:text-indent="-1.085cm" style:auto-text-indent="false">
        <style:tab-stops/>
      </style:paragraph-properties>
      <style:text-properties style:font-name="Arial" officeooo:paragraph-rsid="01740d47"/>
    </style:style>
    <style:style style:name="P12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style:font-name="Arial" officeooo:paragraph-rsid="01740d47"/>
    </style:style>
    <style:style style:name="P13" style:family="paragraph" style:parent-style-name="Standard">
      <style:paragraph-properties fo:margin-left="2.09cm" fo:margin-right="0cm" fo:text-align="justify" style:justify-single-word="false" fo:text-indent="-1.958cm" style:auto-text-indent="false">
        <style:tab-stops/>
      </style:paragraph-properties>
      <style:text-properties style:font-name="Arial" officeooo:paragraph-rsid="016e5eec"/>
    </style:style>
    <style:style style:name="P14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style:font-name="Arial" officeooo:paragraph-rsid="016e5eec"/>
    </style:style>
    <style:style style:name="P15" style:family="paragraph" style:parent-style-name="Standard">
      <style:paragraph-properties fo:margin-left="2.223cm" fo:margin-right="0cm" fo:text-indent="-2.223cm" style:auto-text-indent="false"/>
      <style:text-properties style:font-name="Arial" fo:font-size="10pt" officeooo:paragraph-rsid="016e5eec" style:font-size-asian="10pt" style:font-size-complex="10pt"/>
    </style:style>
    <style:style style:name="P16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Arial" officeooo:paragraph-rsid="016e5eec"/>
    </style:style>
    <style:style style:name="P17" style:family="paragraph" style:parent-style-name="Standard">
      <style:paragraph-properties fo:margin-left="2.54cm" fo:margin-right="0cm" fo:text-indent="-1.291cm" style:auto-text-indent="false"/>
      <style:text-properties style:font-name="Arial" officeooo:paragraph-rsid="016e5eec"/>
    </style:style>
    <style:style style:name="P18" style:family="paragraph" style:parent-style-name="Heading_20_2">
      <style:paragraph-properties fo:margin-top="0cm" fo:margin-bottom="0cm" loext:contextual-spacing="false" fo:text-align="center" style:justify-single-word="false" fo:break-before="page"/>
      <style:text-properties style:font-name="Arial" fo:font-weight="normal" officeooo:paragraph-rsid="016e5eec" style:font-weight-asian="normal" style:font-weight-complex="normal"/>
    </style:style>
    <style:style style:name="P19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officeooo:paragraph-rsid="016e5eec"/>
    </style:style>
    <style:style style:name="P20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officeooo:rsid="0177d208" officeooo:paragraph-rsid="016e5eec"/>
    </style:style>
    <style:style style:name="P2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40d47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fo:font-size="12pt" fo:language="es" fo:country="ES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es" fo:country="ES" officeooo:rsid="016e5ee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font-weight-complex="bold"/>
    </style:style>
    <style:style style:name="T7" style:family="text">
      <style:text-properties officeooo:rsid="0172b801"/>
    </style:style>
    <style:style style:name="T8" style:family="text">
      <style:text-properties officeooo:rsid="0177d208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s" fo:country="ES" style:language-asian="zxx" style:country-asian="none" style:language-complex="ar" style:country-complex="SA"/>
    </style:style>
    <style:style style:name="T11" style:family="text">
      <style:text-properties fo:language="es" fo:country="ES" officeooo:rsid="0178c489" style:language-asian="zxx" style:country-asian="none" style:language-complex="ar" style:country-complex="SA"/>
    </style:style>
    <style:style style:name="T12" style:family="text">
      <style:text-properties officeooo:rsid="0179a71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1825f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59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0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h text:style-name="P19" text:outline-level="2"><text:span text:style-name="T9">Anexo V</text:span><text:tab/></text:h>
      <text:h text:style-name="P20" text:outline-level="2">Aceptación / alegaciones a la propuesta provisional</text:h>
      <text:p text:style-name="P4"/>
      <text:p text:style-name="P4"/>
      <text:p text:style-name="P4">D./Dña <text:s text:c="2"/></text:p>
      <text:p text:style-name="P4">en su condición de representante legal de la entidad: </text:p>
      <text:p text:style-name="P4">C.I.F : </text:p>
      <text:p text:style-name="P4">Proyecto: </text:p>
      <text:p text:style-name="P4"/>
      <text:p text:style-name="P4"/>
      <text:p text:style-name="P4"/>
      <text:p text:style-name="P5">DECLARA:</text:p>
      <text:p text:style-name="P6"/>
      <text:p text:style-name="P13"><text:span text:style-name="T1">Primero</text:span>. Que ha tenido conocimiento de la propuesta de concesión/desestimación de una subvención para el mencionado proyecto por importe de <text:bookmark-start text:name="Texto191"/>____________ €<text:bookmark-end text:name="Texto191"/>.</text:p>
      <text:p text:style-name="P14"><text:tab/></text:p>
      <text:p text:style-name="P16"><text:span text:style-name="T1">Segundo</text:span>. En relación con la propuesta comunicada, manifiesta que la entidad a la que representa <text:span text:style-name="T3">(cumplimentar alguna de las 3 opciones)</text:span><text:span text:style-name="T13">:</text:span></text:p>
      <text:p text:style-name="P15"/>
      <text:p text:style-name="P10"><text:bookmark text:name="Casilla59"/><draw:control text:anchor-type="as-char" draw:z-index="2" draw:style-name="gr1" draw:text-style-name="P21" svg:width="0.32cm" svg:height="0.32cm" draw:control="control1"/><text:s/>A. <text:span text:style-name="T1">Está conforme</text:span> con la subvención que se propone conceder. </text:p>
      <text:p text:style-name="P11"><text:bookmark text:name="Casilla60"/><draw:control text:anchor-type="as-char" draw:z-index="3" draw:style-name="gr1" draw:text-style-name="P21" svg:width="0.32cm" svg:height="0.32cm" draw:control="control2"/><text:s/>B. <text:span text:style-name="T2">E</text:span><text:span text:style-name="T1">stá conforme</text:span> con la subvención que se propone <text:span text:style-name="T7">y presenta las siguientes alegaciones/subsanación</text:span>:</text:p>
      <text:p text:style-name="P12"><text:s/></text:p>
      <text:p text:style-name="P12"/>
      <text:p text:style-name="P12"/>
      <text:p text:style-name="P9"/>
      <text:p text:style-name="P17"><text:bookmark text:name="Casilla61"/><draw:control text:anchor-type="as-char" draw:z-index="4" draw:style-name="gr1" draw:text-style-name="P21" svg:width="0.421cm" svg:height="0.421cm" draw:control="control3"/><text:span text:style-name="T6"><text:s/></text:span>C. <text:span text:style-name="T1">No está conforme</text:span> con la propuesta de concesión/desestimación <text:span text:style-name="T12">y solicita que se apruebe su </text:span>solicitud por los siguientes motivos: <text:s/></text:p>
      <text:p text:style-name="P17"/>
      <text:p text:style-name="P17"/>
      <text:p text:style-name="P17"/>
      <text:p text:style-name="P17"/>
      <text:p text:style-name="P17"><text:bookmark text:name="Texto196"/></text:p>
      <text:p text:style-name="P7"><text:span text:style-name="T11">En </text:span><text:span text:style-name="T10">Córdoba, </text:span><text:span text:style-name="T11">f</text:span><text:span text:style-name="T10">irmado y fechado electrónicamente.</text:span></text:p>
      <text:p text:style-name="P8">(<text:span text:style-name="T8">r</text:span><text:span text:style-name="T4">epresentante de la entidad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2000000000C0000000C4718F67C86FE1E30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font-weight="normal" officeooo:paragraph-rsid="001ccde6" style:font-name-asian="Arial1" style:font-size-asian="8pt" style:font-weight-asian="normal" style:font-name-complex="Arial1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2cm" svg:height="2.118cm" draw:z-index="0"><draw:image xlink:href="Pictures/10000000000001070000004FF191F0F82A4CFED7.jpg" xlink:type="simple" xlink:show="embed" xlink:actuate="onLoad" loext:mime-type="image/jpeg"/></draw:frame><draw:frame draw:style-name="Mfr1" draw:name="Imagen3" text:anchor-type="paragraph" svg:x="11.571cm" svg:y="-0.362cm" svg:width="5.138cm" svg:height="1.258cm" draw:z-index="1"><draw:image xlink:href="Pictures/100000000000010600000030F047ACB097ECA45B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 </meta:initial-creator>
    <meta:creation-date>2016-03-03T10:00:00</meta:creation-date>
    <dc:date>2022-08-18T12:55:05.558000000</dc:date>
    <meta:editing-duration>PT11H11M45S</meta:editing-duration>
    <meta:editing-cycles>90</meta:editing-cycles>
    <meta:generator>LibreOffice/5.4.2.2$Windows_X86_64 LibreOffice_project/22b09f6418e8c2d508a9eaf86b2399209b0990f4</meta:generator>
    <meta:print-date>2021-11-16T10:25:58.775000000</meta:print-date>
    <meta:document-statistic meta:table-count="0" meta:image-count="2" meta:object-count="0" meta:page-count="1" meta:paragraph-count="16" meta:word-count="120" meta:character-count="812" meta:non-whitespace-character-count="691"/>
  </office:meta>
</office:document-meta>
</file>