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FF0000004064438EAD197536A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itzQuadrata" svg:font-family="FritzQuadrata" style:font-family-generic="roman" style:font-pitch="variable"/>
    <style:font-face style:name="FritzQuadrata1" svg:font-family="FritzQuadrata" style:font-family-generic="system" style:font-pitch="variable"/>
    <style:font-face style:name="Leelawadee UI" svg:font-family="'Leelawadee UI'" style:font-family-generic="roman" style:font-pitch="variable"/>
    <style:font-face style:name="Leelawadee UI1" svg:font-family="'Leelawadee UI'" style:font-family-generic="swiss" style:font-pitch="variable"/>
    <style:font-face style:name="Leelawadee UI2" svg:font-family="'Leelawadee UI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, Calibri" svg:font-family="'OpenSymbol, Calibri'" style:font-family-generic="roman" style:font-pitch="variable"/>
    <style:font-face style:name="OpenSymbol, Calibri1" svg:font-family="'OpenSymbol, Calibri'" style:font-family-generic="system" style:font-pitch="variable"/>
    <style:font-face style:name="OpenSymbol1" svg:font-family="OpenSymbol" style:font-family-generic="system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hisperWrite" svg:font-family="WhisperWrite" style:font-family-generic="roman" style:font-pitch="variable"/>
    <style:font-face style:name="WhisperWrite1" svg:font-family="WhisperWrite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la21" style:family="table">
      <style:table-properties style:width="14.593cm" fo:margin-left="0.91cm" table:align="left" style:writing-mode="lr-tb"/>
    </style:style>
    <style:style style:name="Tabla21.A" style:family="table-column">
      <style:table-column-properties style:column-width="7.571cm"/>
    </style:style>
    <style:style style:name="Tabla21.B" style:family="table-column">
      <style:table-column-properties style:column-width="7.022cm"/>
    </style:style>
    <style:style style:name="Tabla2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1.B1" style:family="table-cell">
      <style:table-cell-properties style:vertical-align="middle" fo:padding="0.097cm" fo:border="0.5pt solid #000000"/>
    </style:style>
    <style:style style:name="Tabla2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37" style:family="table">
      <style:table-properties style:width="16.995cm" table:align="margins" style:writing-mode="lr-tb"/>
    </style:style>
    <style:style style:name="Tabla37.A" style:family="table-column">
      <style:table-column-properties style:column-width="16.995cm" style:rel-column-width="65535*"/>
    </style:style>
    <style:style style:name="Tabla37.A1" style:family="table-cell">
      <style:table-cell-properties fo:padding="0.097cm" fo:border="0.05pt solid #000000"/>
    </style:style>
    <style:style style:name="Tabla1" style:family="table">
      <style:table-properties style:width="16.995cm" table:align="margins" style:writing-mode="lr-tb"/>
    </style:style>
    <style:style style:name="Tabla1.A" style:family="table-column">
      <style:table-column-properties style:column-width="16.995cm" style:rel-column-width="65535*"/>
    </style:style>
    <style:style style:name="Tabla1.A1" style:family="table-cell">
      <style:table-cell-properties fo:padding="0.097cm" fo:border="0.05pt solid #000000"/>
    </style:style>
    <style:style style:name="Tabla2" style:family="table">
      <style:table-properties style:width="16.995cm" table:align="margins" style:writing-mode="lr-tb"/>
    </style:style>
    <style:style style:name="Tabla2.A" style:family="table-column">
      <style:table-column-properties style:column-width="16.995cm" style:rel-column-width="65535*"/>
    </style:style>
    <style:style style:name="Tabla2.A1" style:family="table-cell">
      <style:table-cell-properties fo:padding="0.097cm" fo:border="0.05pt solid #000000"/>
    </style:style>
    <style:style style:name="Tabla3" style:family="table">
      <style:table-properties style:width="16.995cm" table:align="margins" style:writing-mode="lr-tb"/>
    </style:style>
    <style:style style:name="Tabla3.A" style:family="table-column">
      <style:table-column-properties style:column-width="16.995cm" style:rel-column-width="65535*"/>
    </style:style>
    <style:style style:name="Tabla3.A1" style:family="table-cell">
      <style:table-cell-properties fo:padding="0.097cm" fo:border="0.05pt solid #000000"/>
    </style:style>
    <style:style style:name="Tabla4" style:family="table">
      <style:table-properties style:width="16.995cm" table:align="margins" style:writing-mode="lr-tb"/>
    </style:style>
    <style:style style:name="Tabla4.A" style:family="table-column">
      <style:table-column-properties style:column-width="16.995cm" style:rel-column-width="65535*"/>
    </style:style>
    <style:style style:name="Tabla4.A1" style:family="table-cell">
      <style:table-cell-properties fo:padding="0.097cm" fo:border="0.05pt solid #000000"/>
    </style:style>
    <style:style style:name="Tabla5" style:family="table">
      <style:table-properties style:width="16.995cm" table:align="margins" style:writing-mode="lr-tb"/>
    </style:style>
    <style:style style:name="Tabla5.A" style:family="table-column">
      <style:table-column-properties style:column-width="16.995cm" style:rel-column-width="65535*"/>
    </style:style>
    <style:style style:name="Tabla5.A1" style:family="table-cell">
      <style:table-cell-properties fo:padding="0.097cm" fo:border="0.05pt solid #000000"/>
    </style:style>
    <style:style style:name="Tabla6" style:family="table">
      <style:table-properties style:width="16.995cm" table:align="margins" style:writing-mode="lr-tb"/>
    </style:style>
    <style:style style:name="Tabla6.A" style:family="table-column">
      <style:table-column-properties style:column-width="16.995cm" style:rel-column-width="65535*"/>
    </style:style>
    <style:style style:name="Tabla6.A1" style:family="table-cell">
      <style:table-cell-properties fo:padding="0.097cm" fo:border="0.05pt solid #000000"/>
    </style:style>
    <style:style style:name="Tabla7" style:family="table">
      <style:table-properties style:width="16.995cm" table:align="margins" style:writing-mode="lr-tb"/>
    </style:style>
    <style:style style:name="Tabla7.A" style:family="table-column">
      <style:table-column-properties style:column-width="16.995cm" style:rel-column-width="65535*"/>
    </style:style>
    <style:style style:name="Tabla7.A1" style:family="table-cell">
      <style:table-cell-properties fo:padding="0.097cm" fo:border="0.05pt solid #000000"/>
    </style:style>
    <style:style style:name="Tabla8" style:family="table">
      <style:table-properties style:width="16.995cm" table:align="margins" style:writing-mode="lr-tb"/>
    </style:style>
    <style:style style:name="Tabla8.A" style:family="table-column">
      <style:table-column-properties style:column-width="16.995cm" style:rel-column-width="65535*"/>
    </style:style>
    <style:style style:name="Tabla8.A1" style:family="table-cell">
      <style:table-cell-properties fo:padding="0.097cm" fo:border="0.05pt solid #000000"/>
    </style:style>
    <style:style style:name="Tabla9" style:family="table">
      <style:table-properties style:width="16.995cm" table:align="margins" style:writing-mode="lr-tb"/>
    </style:style>
    <style:style style:name="Tabla9.A" style:family="table-column">
      <style:table-column-properties style:column-width="16.995cm" style:rel-column-width="65535*"/>
    </style:style>
    <style:style style:name="Tabla9.A1" style:family="table-cell">
      <style:table-cell-properties fo:padding="0.097cm" fo:border="0.05pt solid #000000"/>
    </style:style>
    <style:style style:name="Tabla10" style:family="table">
      <style:table-properties style:width="16.995cm" table:align="margins" style:writing-mode="lr-tb"/>
    </style:style>
    <style:style style:name="Tabla10.A" style:family="table-column">
      <style:table-column-properties style:column-width="16.995cm" style:rel-column-width="65535*"/>
    </style:style>
    <style:style style:name="Tabla10.A1" style:family="table-cell">
      <style:table-cell-properties fo:padding="0.097cm" fo:border="0.05pt solid #000000"/>
    </style:style>
    <style:style style:name="Tabla11" style:family="table">
      <style:table-properties style:width="16.995cm" table:align="margins" style:writing-mode="lr-tb"/>
    </style:style>
    <style:style style:name="Tabla11.A" style:family="table-column">
      <style:table-column-properties style:column-width="16.995cm" style:rel-column-width="65535*"/>
    </style:style>
    <style:style style:name="Tabla11.A1" style:family="table-cell">
      <style:table-cell-properties fo:padding="0.097cm" fo:border="0.05pt solid #000000"/>
    </style:style>
    <style:style style:name="Tabla12" style:family="table">
      <style:table-properties style:width="16.995cm" table:align="margins" style:writing-mode="lr-tb"/>
    </style:style>
    <style:style style:name="Tabla12.A" style:family="table-column">
      <style:table-column-properties style:column-width="16.995cm" style:rel-column-width="65535*"/>
    </style:style>
    <style:style style:name="Tabla12.A1" style:family="table-cell">
      <style:table-cell-properties fo:padding="0.097cm" fo:border="0.05pt solid #000000"/>
    </style:style>
    <style:style style:name="Tabla13" style:family="table">
      <style:table-properties style:width="16.995cm" table:align="margins" style:writing-mode="lr-tb"/>
    </style:style>
    <style:style style:name="Tabla13.A" style:family="table-column">
      <style:table-column-properties style:column-width="16.995cm" style:rel-column-width="65535*"/>
    </style:style>
    <style:style style:name="Tabla13.A1" style:family="table-cell">
      <style:table-cell-properties fo:padding="0.097cm" fo:border="0.05pt solid #000000"/>
    </style:style>
    <style:style style:name="Tabla14" style:family="table">
      <style:table-properties style:width="16.995cm" table:align="margins" style:writing-mode="lr-tb"/>
    </style:style>
    <style:style style:name="Tabla14.A" style:family="table-column">
      <style:table-column-properties style:column-width="16.995cm" style:rel-column-width="65535*"/>
    </style:style>
    <style:style style:name="Tabla14.A1" style:family="table-cell">
      <style:table-cell-properties fo:padding="0.097cm" fo:border="0.05pt solid #000000"/>
    </style:style>
    <style:style style:name="Tabla15" style:family="table">
      <style:table-properties style:width="16.995cm" table:align="margins" style:writing-mode="lr-tb"/>
    </style:style>
    <style:style style:name="Tabla15.A" style:family="table-column">
      <style:table-column-properties style:column-width="16.995cm" style:rel-column-width="65535*"/>
    </style:style>
    <style:style style:name="Tabla15.A1" style:family="table-cell">
      <style:table-cell-properties fo:padding="0.097cm" fo:border="0.05pt solid #000000"/>
    </style:style>
    <style:style style:name="Tabla16" style:family="table">
      <style:table-properties style:width="16.995cm" table:align="margins" style:writing-mode="lr-tb"/>
    </style:style>
    <style:style style:name="Tabla16.A" style:family="table-column">
      <style:table-column-properties style:column-width="16.995cm" style:rel-column-width="65535*"/>
    </style:style>
    <style:style style:name="Tabla16.A1" style:family="table-cell">
      <style:table-cell-properties fo:padding="0.097cm" fo:border="0.05pt solid #000000"/>
    </style:style>
    <style:style style:name="Tabla17" style:family="table">
      <style:table-properties style:width="16.995cm" table:align="margins" style:writing-mode="lr-tb"/>
    </style:style>
    <style:style style:name="Tabla17.A" style:family="table-column">
      <style:table-column-properties style:column-width="16.995cm" style:rel-column-width="65535*"/>
    </style:style>
    <style:style style:name="Tabla17.A1" style:family="table-cell">
      <style:table-cell-properties fo:padding="0.097cm" fo:border="0.05pt solid #000000"/>
    </style:style>
    <style:style style:name="Tabla18" style:family="table">
      <style:table-properties style:width="16.995cm" table:align="margins" style:writing-mode="lr-tb"/>
    </style:style>
    <style:style style:name="Tabla18.A" style:family="table-column">
      <style:table-column-properties style:column-width="16.995cm" style:rel-column-width="65535*"/>
    </style:style>
    <style:style style:name="Tabla18.A1" style:family="table-cell">
      <style:table-cell-properties fo:padding="0.097cm" fo:border="0.05pt solid #000000"/>
    </style:style>
    <style:style style:name="Tabla19" style:family="table">
      <style:table-properties style:width="16.995cm" table:align="margins" style:writing-mode="lr-tb"/>
    </style:style>
    <style:style style:name="Tabla19.A" style:family="table-column">
      <style:table-column-properties style:column-width="16.995cm" style:rel-column-width="65535*"/>
    </style:style>
    <style:style style:name="Tabla19.A1" style:family="table-cell">
      <style:table-cell-properties fo:padding="0.097cm" fo:border="0.05pt solid #000000"/>
    </style:style>
    <style:style style:name="Tabla20" style:family="table">
      <style:table-properties style:width="16.995cm" table:align="margins" style:writing-mode="lr-tb"/>
    </style:style>
    <style:style style:name="Tabla20.A" style:family="table-column">
      <style:table-column-properties style:column-width="16.995cm" style:rel-column-width="65535*"/>
    </style:style>
    <style:style style:name="Tabla20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end" style:justify-single-word="false">
        <style:tab-stops>
          <style:tab-stop style:position="10.599cm" style:type="center"/>
          <style:tab-stop style:position="18.099cm" style:type="right"/>
        </style:tab-stops>
      </style:paragraph-properties>
      <style:text-properties style:font-name="Tahoma" fo:font-size="7pt" style:font-size-asian="7pt" style:font-size-complex="7pt" style:font-weight-complex="bold"/>
    </style:style>
    <style:style style:name="P2" style:family="paragraph" style:parent-style-name="Footer">
      <style:paragraph-properties fo:text-align="start" style:justify-single-word="false"/>
      <style:text-properties style:font-name="Tahoma" fo:font-size="8pt" style:font-size-asian="8pt" style:font-size-complex="8pt"/>
    </style:style>
    <style:style style:name="P3" style:family="paragraph" style:parent-style-name="Standard_20__28_user_29_">
      <style:text-properties fo:font-size="8pt" style:font-size-asian="8pt" style:font-size-complex="8pt" style:font-weight-complex="bold"/>
    </style:style>
    <style:style style:name="P4" style:family="paragraph" style:parent-style-name="Standard_20__28_user_29_">
      <style:text-properties fo:font-size="8pt" fo:font-weight="bold" fo:background-color="#ffffff" style:font-size-asian="8pt" style:font-weight-asian="bold" style:font-size-complex="8pt" style:font-weight-complex="bold"/>
    </style:style>
    <style:style style:name="P5" style:family="paragraph" style:parent-style-name="Footer">
      <style:paragraph-properties fo:text-align="start" style:justify-single-word="false"/>
    </style:style>
    <style:style style:name="P6" style:family="paragraph" style:parent-style-name="Standard_20__28_user_29_">
      <style:paragraph-properties fo:text-align="justify" style:justify-single-word="false"/>
      <style:text-properties fo:color="#00000a" loext:opacity="100%" style:font-name="Calibri" fo:font-size="12pt" fo:language="es" fo:country="ES" style:letter-kerning="true" fo:background-color="transparent" style:font-name-asian="Arial Unicode MS" style:font-size-asian="12pt" style:language-asian="zh" style:country-asian="CN" style:font-name-complex="Times New Roman1" style:font-size-complex="12pt" style:language-complex="ar" style:country-complex="SA"/>
    </style:style>
    <style:style style:name="P7" style:family="paragraph" style:parent-style-name="Standard_20__28_user_29_">
      <style:paragraph-properties fo:text-align="justify" style:justify-single-word="false"/>
      <style:text-properties fo:color="#00000a" loext:opacity="100%" style:font-name="Calibri" fo:font-size="12pt" fo:language="es" fo:country="ES" officeooo:paragraph-rsid="005b4cc0" style:letter-kerning="true" fo:background-color="transparent" style:font-name-asian="Arial Unicode MS" style:font-size-asian="12pt" style:language-asian="zh" style:country-asian="CN" style:font-name-complex="Times New Roman1" style:font-size-complex="12pt" style:language-complex="ar" style:country-complex="SA"/>
    </style:style>
    <style:style style:name="P8" style:family="paragraph" style:parent-style-name="Standard_20__28_user_29_">
      <style:paragraph-properties fo:text-align="justify" style:justify-single-word="false"/>
      <style:text-properties style:font-name="Calibri" fo:font-size="12pt" fo:background-color="transparent" style:font-size-asian="12pt" style:font-size-complex="12pt"/>
    </style:style>
    <style:style style:name="P9" style:family="paragraph" style:parent-style-name="Standard_20__28_user_29_">
      <style:paragraph-properties fo:text-align="justify" style:justify-single-word="false"/>
      <style:text-properties style:font-name="Calibri" fo:font-size="12pt" officeooo:paragraph-rsid="0036b833" fo:background-color="transparen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officeooo:paragraph-rsid="005b4cc0" fo:background-color="transparent" style:font-size-asian="12pt" style:font-size-complex="12pt"/>
    </style:style>
    <style:style style:name="P11" style:family="paragraph" style:parent-style-name="Standard_20__28_user_29_">
      <style:paragraph-properties fo:text-align="justify" style:justify-single-word="false"/>
      <style:text-properties style:font-name="Calibri" fo:font-size="12pt" officeooo:paragraph-rsid="005b4cc0" fo:background-color="transparent" style:font-size-asian="12pt" style:font-size-complex="12pt"/>
    </style:style>
    <style:style style:name="P12" style:family="paragraph" style:parent-style-name="Heading_20_1" style:master-page-name="">
      <style:paragraph-properties fo:text-align="center" style:justify-single-word="false" style:page-number="auto" fo:break-before="auto" fo:break-after="auto"/>
      <style:text-properties style:font-name="Calibri" fo:font-size="12pt" officeooo:paragraph-rsid="005b4cc0" fo:background-color="transparent" style:font-size-asian="12pt" style:font-size-complex="12pt"/>
    </style:style>
    <style:style style:name="P13" style:family="paragraph" style:parent-style-name="Standard_20__28_user_29_">
      <style:paragraph-properties fo:text-align="justify" style:justify-single-word="false"/>
      <style:text-properties style:font-name="Calibri" fo:font-size="12pt" fo:font-weight="bold" fo:background-color="transparent" style:font-size-asian="12pt" style:font-weight-asian="bold" style:font-size-complex="12pt" style:font-weight-complex="bold"/>
    </style:style>
    <style:style style:name="P14" style:family="paragraph" style:parent-style-name="Standard_20__28_user_29_">
      <style:paragraph-properties fo:text-align="justify" style:justify-single-word="false"/>
      <style:text-properties style:font-name="Calibri" fo:font-size="12pt" fo:font-weight="bold" officeooo:paragraph-rsid="005b4cc0" fo:background-color="transparent" style:font-size-asian="12pt" style:font-weight-asian="bold" style:font-size-complex="12pt" style:font-weight-complex="bold"/>
    </style:style>
    <style:style style:name="P15" style:family="paragraph" style:parent-style-name="Standard_20__28_user_29_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16" style:family="paragraph" style:parent-style-name="Standard_20__28_user_29_">
      <style:paragraph-properties fo:text-align="center" style:justify-single-word="false"/>
      <style:text-properties style:font-name="Calibri" fo:font-size="10pt" style:text-underline-style="none" fo:font-weight="normal" officeooo:paragraph-rsid="0036b833" fo:background-color="transparent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Leelawadee UI1" fo:font-size="10pt" fo:font-style="normal" officeooo:paragraph-rsid="005b4cc0" fo:background-color="transparent" style:font-size-asian="10pt" style:font-style-asian="normal" style:font-size-complex="10pt" style:font-style-complex="normal"/>
    </style:style>
    <style:style style:name="P18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Leelawadee UI1" fo:font-size="10.5pt" fo:font-style="normal" officeooo:paragraph-rsid="005b4cc0" fo:background-color="transparent" style:font-size-asian="10.5pt" style:font-style-asian="normal" style:font-size-complex="10.5pt" style:font-style-complex="normal"/>
    </style:style>
    <style:style style:name="P19" style:family="paragraph" style:parent-style-name="Standard_20__28_user_29_">
      <style:paragraph-properties fo:text-align="justify" style:justify-single-word="false"/>
      <style:text-properties style:text-underline-style="none" fo:font-weight="normal" officeooo:paragraph-rsid="005b4cc0" style:font-weight-asian="normal" style:font-weight-complex="normal"/>
    </style:style>
    <style:style style:name="P20" style:family="paragraph" style:parent-style-name="Standard_20__28_user_29_" style:master-page-name="Standard">
      <style:paragraph-properties fo:text-align="center" style:justify-single-word="false" style:page-number="auto"/>
      <style:text-properties style:font-name="Calibri" fo:font-size="12pt" officeooo:paragraph-rsid="00302a21" fo:background-color="transparent" style:font-size-asian="12pt" style:font-size-complex="12pt"/>
    </style:style>
    <style:style style:name="P21" style:family="paragraph" style:parent-style-name="Standard_20__28_user_29_">
      <style:paragraph-properties fo:text-align="justify" style:justify-single-word="false"/>
      <style:text-properties fo:color="#00000a" loext:opacity="100%" style:font-name="Calibri" fo:font-size="12pt" fo:language="es" fo:country="ES" style:text-underline-style="none" fo:font-weight="normal" officeooo:rsid="0036b833" officeooo:paragraph-rsid="005b4cc0" style:letter-kerning="true" fo:background-color="transparent" style:font-name-asian="Arial Unicode MS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" style:family="text">
      <style:text-properties style:font-name="Tahoma" fo:font-size="8pt" style:font-size-asian="8pt" style:font-size-complex="8pt"/>
    </style:style>
    <style:style style:name="T2" style:family="text">
      <style:text-properties style:font-name="Tahoma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000a" loext:opacity="100%" fo:language="es" fo:country="ES" style:letter-kerning="true" style:font-name-asian="Arial Unicode MS" style:language-asian="zh" style:country-asian="CN" style:font-name-complex="Times New Roman1" style:language-complex="ar" style:country-complex="SA"/>
    </style:style>
    <style:style style:name="T4" style:family="text">
      <style:text-properties fo:color="#00000a" loext:opacity="100%" fo:language="es" fo:country="ES" officeooo:rsid="0036b833" style:letter-kerning="true" style:font-name-asian="Arial Unicode MS" style:language-asian="zh" style:country-asian="CN" style:font-name-complex="Times New Roman1" style:language-complex="ar" style:country-complex="SA"/>
    </style:style>
    <style:style style:name="T5" style:family="text">
      <style:text-properties fo:color="#00000a" loext:opacity="100%" fo:language="es" fo:country="ES" fo:font-weight="bold" style:letter-kerning="true" style:font-name-asian="Arial Unicode MS" style:language-asian="zh" style:country-asian="CN" style:font-weight-asian="bold" style:font-name-complex="Times New Roman1" style:language-complex="ar" style:country-complex="SA" style:font-weight-complex="bold"/>
    </style:style>
    <style:style style:name="T6" style:family="text">
      <style:text-properties fo:color="#00000a" loext:opacity="100%" fo:language="es" fo:country="ES" fo:font-weight="bold" officeooo:rsid="0036b833" style:letter-kerning="true" style:font-name-asian="Arial Unicode MS" style:language-asian="zh" style:country-asian="CN" style:font-weight-asian="bold" style:font-name-complex="Times New Roman1" style:language-complex="ar" style:country-complex="SA" style:font-weight-complex="bold"/>
    </style:style>
    <style:style style:name="T7" style:family="text">
      <style:text-properties fo:color="#00000a" loext:opacity="100%" fo:language="es" fo:country="ES" fo:font-weight="bold" officeooo:rsid="00379d0e" style:letter-kerning="true" style:font-name-asian="Arial Unicode MS" style:language-asian="zh" style:country-asian="CN" style:font-weight-asian="bold" style:font-name-complex="Times New Roman1" style:language-complex="ar" style:country-complex="SA" style:font-weight-complex="bold"/>
    </style:style>
    <style:style style:name="T8" style:family="text">
      <style:text-properties fo:color="#00000a" loext:opacity="100%" style:font-name="Calibri" fo:font-size="12pt" fo:language="es" fo:country="ES" officeooo:rsid="0036b833" style:letter-kerning="true" fo:background-color="transparent" loext:char-shading-value="0" style:font-name-asian="Arial Unicode MS" style:font-size-asian="12pt" style:language-asian="zh" style:country-asian="CN" style:font-name-complex="Times New Roman1" style:font-size-complex="12pt" style:language-complex="ar" style:country-complex="SA"/>
    </style:style>
    <style:style style:name="T9" style:family="text">
      <style:text-properties fo:color="#00000a" loext:opacity="100%" style:font-name="Calibri" fo:font-size="12pt" fo:language="es" fo:country="ES" officeooo:rsid="005b4cc0" style:letter-kerning="true" fo:background-color="transparent" loext:char-shading-value="0" style:font-name-asian="Arial Unicode MS" style:font-size-asian="12pt" style:language-asian="zh" style:country-asian="CN" style:font-name-complex="Times New Roman1" style:font-size-complex="12pt" style:language-complex="ar" style:country-complex="SA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36b833" style:font-weight-asian="bold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36b833" style:font-style-asian="italic" style:font-style-complex="italic"/>
    </style:style>
    <style:style style:name="T14" style:family="text">
      <style:text-properties fo:font-style="italic" officeooo:rsid="0031a053" style:font-style-asian="italic" style:font-style-complex="italic"/>
    </style:style>
    <style:style style:name="T15" style:family="text">
      <style:text-properties fo:font-style="italic" officeooo:rsid="005b4cc0" style:font-style-asian="italic" style:font-style-complex="italic"/>
    </style:style>
    <style:style style:name="T16" style:family="text">
      <style:text-properties style:font-name="Calibri" fo:font-size="12pt" fo:background-color="transparent" loext:char-shading-value="0" style:font-size-asian="12pt" style:font-size-complex="12pt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302a21" style:font-weight-asian="bold" style:font-weight-complex="bold"/>
    </style:style>
    <style:style style:name="T19" style:family="text">
      <style:text-properties officeooo:rsid="005b4cc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7">FORMULARIO </text:span><text:span text:style-name="T18">GENERAL DE PRESENTACIÓN</text:span></text:p>
      <text:p text:style-name="P15"/>
      <text:p text:style-name="P16"><text:span text:style-name="T13">(</text:span><text:span text:style-name="T12">Para cada itinerario profesional </text:span><text:span text:style-name="T15">al que se presente, </text:span><text:span text:style-name="T14">se deberá cumplimentar un formulario</text:span><text:span text:style-name="T13">)</text:span></text:p>
      <text:p text:style-name="P15"/>
      <text:p text:style-name="P15"/>
      <text:p text:style-name="P8"><text:span text:style-name="T10">1.- Descripción </text:span><text:span text:style-name="T11">general del planteamiento </text:span><text:span text:style-name="T10">del </text:span><text:span text:style-name="T6">Itinerario socioprofesional</text:span><text:span text:style-name="T10">:</text:span></text:p>
      <text:p text:style-name="P11">1.<text:span text:style-name="T4">1</text:span>.- <text:span text:style-name="T19">Identificación del itinerario:</text:span></text:p>
      <table:table table:name="Tabla21" table:style-name="Tabla21">
        <table:table-column table:style-name="Tabla21.A"/>
        <table:table-column table:style-name="Tabla21.B"/>
        <table:table-row>
          <table:table-cell table:style-name="Tabla21.A1" office:value-type="string">
            <text:p text:style-name="P21">Código (número): </text:p>
          </table:table-cell>
          <table:table-cell table:style-name="Tabla21.B1" office:value-type="string">
            <text:p text:style-name="P19"/>
          </table:table-cell>
        </table:table-row>
        <table:table-row>
          <table:table-cell table:style-name="Tabla21.A2" office:value-type="string">
            <text:p text:style-name="P19"><text:span text:style-name="T9">N</text:span><text:span text:style-name="T8">ombre del </text:span><text:span text:style-name="T16"><text:s/></text:span><text:span text:style-name="T8">itinerario socioprofesional</text:span><text:span text:style-name="T16">: </text:span></text:p>
          </table:table-cell>
          <table:table-cell table:style-name="Tabla21.B2" office:value-type="string">
            <text:p text:style-name="P19"/>
          </table:table-cell>
        </table:table-row>
      </table:table>
      <text:p text:style-name="P8"/>
      <text:p text:style-name="P9">1.<text:span text:style-name="T4">2</text:span>.- Actividad habitual de la entidad y su relación con el <text:span text:style-name="T4">itinerario socioprofesional</text:span>:</text:p>
      <table:table table:name="Tabla37" table:style-name="Tabla37">
        <table:table-column table:style-name="Tabla37.A"/>
        <table:table-row>
          <table:table-cell table:style-name="Tabla37.A1" office:value-type="string">
            <text:p text:style-name="P17"/>
            <text:p text:style-name="P18"/>
          </table:table-cell>
        </table:table-row>
      </table:table>
      <text:p text:style-name="P10"/>
      <text:p text:style-name="P9">1.<text:span text:style-name="T4">3</text:span>.- Objetivos que se pretenden alcanzar con el <text:span text:style-name="T4">itinerario socioprofesional</text:span>: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17"/>
            <text:p text:style-name="P18"/>
          </table:table-cell>
        </table:table-row>
      </table:table>
      <text:p text:style-name="P11"/>
      <text:p text:style-name="P11">1.<text:span text:style-name="T4">4</text:span>.- Resultados que se esperan alcanzar con el <text:span text:style-name="T4">itinerario socioprofesional</text:span>: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7"/>
            <text:p text:style-name="P18"/>
          </table:table-cell>
        </table:table-row>
      </table:table>
      <text:p text:style-name="P10"/>
      <text:p text:style-name="P9">1.<text:span text:style-name="T4">5</text:span>.- Planteamiento general y metodología de intervención social del <text:span text:style-name="T4">itinerario socioprofesional</text:span>: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17"/>
            <text:p text:style-name="P18"/>
          </table:table-cell>
        </table:table-row>
      </table:table>
      <text:p text:style-name="P14"/>
      <text:p text:style-name="P14"/>
      <text:p text:style-name="P11"><text:span text:style-name="T10">2.- </text:span><text:span text:style-name="T6">Detalle y </text:span><text:span text:style-name="T7">desarrollo</text:span><text:span text:style-name="T6"> </text:span><text:span text:style-name="T10">del itinerario </text:span><text:span text:style-name="T11">socioprofesional</text:span><text:span text:style-name="T10">:</text:span></text:p>
      <text:p text:style-name="P13"/>
      <text:p text:style-name="P13">2.1.- Total horas:</text:p>
      <text:p text:style-name="P8">2.1.1.- Horas actividades de cualificación:</text:p>
      <text:p text:style-name="P8">2.1.2.- Horas actividades de aplicación práctica:</text:p>
      <text:p text:style-name="P8">2.1.3.- Horas actividades de orientación s<text:span text:style-name="T3">ocial</text:span>:</text:p>
      <text:p text:style-name="P8">2.1.4.- Horas de actividades complementarias y adicionales:</text:p>
      <text:p text:style-name="P8"/>
      <text:p text:style-name="P13">2.2.- Participantes:</text:p>
      <text:p text:style-name="P8">2.2.1.- N.º de personas participantes:</text:p>
      <text:p text:style-name="P8"/>
      <text:p text:style-name="P8">2.2.2.- Perfil:</text:p>
      <text:p text:style-name="P8"/>
      <table:table table:name="Tabla4" table:style-name="Tabla4">
        <table:table-column table:style-name="Tabla4.A"/>
        <table:table-row>
          <table:table-cell table:style-name="Tabla4.A1" office:value-type="string">
            <text:p text:style-name="P17"/>
            <text:p text:style-name="P18"/>
          </table:table-cell>
        </table:table-row>
      </table:table>
      <text:p text:style-name="P11"/>
      <text:p text:style-name="P11">2.2.3.- Procedencia:</text:p>
      <text:p text:style-name="P11"/>
      <table:table table:name="Tabla5" table:style-name="Tabla5">
        <table:table-column table:style-name="Tabla5.A"/>
        <text:soft-page-break/>
        <table:table-row>
          <table:table-cell table:style-name="Tabla5.A1" office:value-type="string">
            <text:p text:style-name="P17"/>
            <text:p text:style-name="P18"/>
          </table:table-cell>
        </table:table-row>
      </table:table>
      <text:p text:style-name="P11"/>
      <text:p text:style-name="P11">2.2.<text:span text:style-name="T3">4</text:span>.- Selección de participantes:</text:p>
      <text:p text:style-name="P11"/>
      <table:table table:name="Tabla6" table:style-name="Tabla6">
        <table:table-column table:style-name="Tabla6.A"/>
        <table:table-row>
          <table:table-cell table:style-name="Tabla6.A1" office:value-type="string">
            <text:p text:style-name="P17"/>
            <text:p text:style-name="P18"/>
          </table:table-cell>
        </table:table-row>
      </table:table>
      <text:p text:style-name="P11"/>
      <text:p text:style-name="P11">2.2.<text:span text:style-name="T3">5</text:span>.- Descripción de los criterios de selección:</text:p>
      <text:p text:style-name="P11"/>
      <table:table table:name="Tabla7" table:style-name="Tabla7">
        <table:table-column table:style-name="Tabla7.A"/>
        <table:table-row>
          <table:table-cell table:style-name="Tabla7.A1" office:value-type="string">
            <text:p text:style-name="P17"/>
            <text:p text:style-name="P18"/>
          </table:table-cell>
        </table:table-row>
      </table:table>
      <text:p text:style-name="P10"/>
      <text:p text:style-name="P10"/>
      <text:p text:style-name="P13">2.3.- Metodología y planteamiento general del itinerario:</text:p>
      <text:p text:style-name="P8">2.3.1.- Aspectos metodológicos:</text:p>
      <text:p text:style-name="P11"/>
      <table:table table:name="Tabla8" table:style-name="Tabla8">
        <table:table-column table:style-name="Tabla8.A"/>
        <table:table-row>
          <table:table-cell table:style-name="Tabla8.A1" office:value-type="string">
            <text:p text:style-name="P17"/>
            <text:p text:style-name="P18"/>
          </table:table-cell>
        </table:table-row>
      </table:table>
      <text:p text:style-name="P11"/>
      <text:p text:style-name="P11">2.3.2.- Aspectos de intervención social:</text:p>
      <text:p text:style-name="P8"/>
      <table:table table:name="Tabla9" table:style-name="Tabla9">
        <table:table-column table:style-name="Tabla9.A"/>
        <table:table-row>
          <table:table-cell table:style-name="Tabla9.A1" office:value-type="string">
            <text:p text:style-name="P17"/>
            <text:p text:style-name="P18"/>
          </table:table-cell>
        </table:table-row>
      </table:table>
      <text:p text:style-name="P11"/>
      <text:p text:style-name="P11">2.3.3.- Otros aspectos:</text:p>
      <text:p text:style-name="P11"/>
      <table:table table:name="Tabla10" table:style-name="Tabla10">
        <table:table-column table:style-name="Tabla10.A"/>
        <table:table-row>
          <table:table-cell table:style-name="Tabla10.A1" office:value-type="string">
            <text:p text:style-name="P17"/>
            <text:p text:style-name="P18"/>
          </table:table-cell>
        </table:table-row>
      </table:table>
      <text:p text:style-name="P14"/>
      <text:p text:style-name="P14">2.4.- Desarrollo de las actividades:</text:p>
      <text:p text:style-name="P6">2.4.1.- Descripción de las actividades de cualificación:</text:p>
      <text:p text:style-name="P7"/>
      <table:table table:name="Tabla11" table:style-name="Tabla11">
        <table:table-column table:style-name="Tabla11.A"/>
        <table:table-row>
          <table:table-cell table:style-name="Tabla11.A1" office:value-type="string">
            <text:p text:style-name="P17"/>
            <text:p text:style-name="P18"/>
          </table:table-cell>
        </table:table-row>
      </table:table>
      <text:p text:style-name="P7"/>
      <text:p text:style-name="P11"><text:span text:style-name="T3">2.4.2.- Descripción de las actividades</text:span> de aplicación práctica:</text:p>
      <text:p text:style-name="P7"/>
      <table:table table:name="Tabla12" table:style-name="Tabla12">
        <table:table-column table:style-name="Tabla12.A"/>
        <table:table-row>
          <table:table-cell table:style-name="Tabla12.A1" office:value-type="string">
            <text:p text:style-name="P17"/>
            <text:p text:style-name="P18"/>
          </table:table-cell>
        </table:table-row>
      </table:table>
      <text:p text:style-name="P7"/>
      <text:p text:style-name="P11"><text:span text:style-name="T3">2.4.3.- Descripción de las actividades</text:span> de orientación s<text:span text:style-name="T3">ocial</text:span>:</text:p>
      <text:p text:style-name="P7"/>
      <table:table table:name="Tabla13" table:style-name="Tabla13">
        <table:table-column table:style-name="Tabla13.A"/>
        <table:table-row>
          <table:table-cell table:style-name="Tabla13.A1" office:value-type="string">
            <text:p text:style-name="P17"/>
            <text:p text:style-name="P18"/>
          </table:table-cell>
        </table:table-row>
      </table:table>
      <text:p text:style-name="P7"><text:soft-page-break/></text:p>
      <text:p text:style-name="P11"><text:span text:style-name="T3">2.4.4.- Descripción de las actividades</text:span> complementarias y adicionales:</text:p>
      <text:p text:style-name="P11"/>
      <table:table table:name="Tabla14" table:style-name="Tabla14">
        <table:table-column table:style-name="Tabla14.A"/>
        <table:table-row>
          <table:table-cell table:style-name="Tabla14.A1" office:value-type="string">
            <text:p text:style-name="P17"/>
            <text:p text:style-name="P18"/>
          </table:table-cell>
        </table:table-row>
      </table:table>
      <text:p text:style-name="P11"/>
      <text:p text:style-name="P11">2.4.5.- Descripción de la temporalización y secuenciación e las diferentes actividades planteadas:</text:p>
      <text:p text:style-name="P11"/>
      <table:table table:name="Tabla15" table:style-name="Tabla15">
        <table:table-column table:style-name="Tabla15.A"/>
        <table:table-row>
          <table:table-cell table:style-name="Tabla15.A1" office:value-type="string">
            <text:p text:style-name="P17"/>
            <text:p text:style-name="P18"/>
          </table:table-cell>
        </table:table-row>
      </table:table>
      <text:p text:style-name="P14"/>
      <text:p text:style-name="P14"/>
      <text:p text:style-name="P11"><text:span text:style-name="T10">2.5.- </text:span><text:span text:style-name="T5">Perfil profesional</text:span><text:span text:style-name="T10"> del personal:</text:span></text:p>
      <text:p text:style-name="P8">2.<text:span text:style-name="T3">5</text:span>.1.- Perfil profesional encargado de las actividades de cualificación:</text:p>
      <text:p text:style-name="P11"/>
      <table:table table:name="Tabla16" table:style-name="Tabla16">
        <table:table-column table:style-name="Tabla16.A"/>
        <table:table-row>
          <table:table-cell table:style-name="Tabla16.A1" office:value-type="string">
            <text:p text:style-name="P17"/>
            <text:p text:style-name="P18"/>
          </table:table-cell>
        </table:table-row>
      </table:table>
      <text:p text:style-name="P11"/>
      <text:p text:style-name="P11">2.<text:span text:style-name="T3">5</text:span>.2.- Perfil profesional encargado de las actividades de aplicación práctica:</text:p>
      <text:p text:style-name="P11"/>
      <table:table table:name="Tabla17" table:style-name="Tabla17">
        <table:table-column table:style-name="Tabla17.A"/>
        <table:table-row>
          <table:table-cell table:style-name="Tabla17.A1" office:value-type="string">
            <text:p text:style-name="P17"/>
            <text:p text:style-name="P18"/>
          </table:table-cell>
        </table:table-row>
      </table:table>
      <text:p text:style-name="P11"/>
      <text:p text:style-name="P11">2.<text:span text:style-name="T3">5</text:span>.3.- Perfil profesional encargado de las actividades de orientación s<text:span text:style-name="T3">ocial</text:span>:</text:p>
      <text:p text:style-name="P11"/>
      <table:table table:name="Tabla18" table:style-name="Tabla18">
        <table:table-column table:style-name="Tabla18.A"/>
        <table:table-row>
          <table:table-cell table:style-name="Tabla18.A1" office:value-type="string">
            <text:p text:style-name="P17"/>
            <text:p text:style-name="P18"/>
          </table:table-cell>
        </table:table-row>
      </table:table>
      <text:p text:style-name="P11"/>
      <text:p text:style-name="P11">2.<text:span text:style-name="T3">5</text:span>.4.- Perfil profesional <text:span text:style-name="T3">de otro personal</text:span>:</text:p>
      <text:p text:style-name="P11"/>
      <table:table table:name="Tabla19" table:style-name="Tabla19">
        <table:table-column table:style-name="Tabla19.A"/>
        <table:table-row>
          <table:table-cell table:style-name="Tabla19.A1" office:value-type="string">
            <text:p text:style-name="P17"/>
            <text:p text:style-name="P18"/>
          </table:table-cell>
        </table:table-row>
      </table:table>
      <text:p text:style-name="P14"/>
      <text:p text:style-name="P14"/>
      <text:p text:style-name="P14">2.6.- Dotación y materiales a aportar:</text:p>
      <text:p text:style-name="P14"/>
      <table:table table:name="Tabla20" table:style-name="Tabla20">
        <table:table-column table:style-name="Tabla20.A"/>
        <table:table-row>
          <table:table-cell table:style-name="Tabla20.A1" office:value-type="string">
            <text:p text:style-name="P17"/>
            <text:p text:style-name="P18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itzQuadrata" svg:font-family="FritzQuadrata" style:font-family-generic="roman" style:font-pitch="variable"/>
    <style:font-face style:name="FritzQuadrata1" svg:font-family="FritzQuadrata" style:font-family-generic="system" style:font-pitch="variable"/>
    <style:font-face style:name="Leelawadee UI" svg:font-family="'Leelawadee UI'" style:font-family-generic="roman" style:font-pitch="variable"/>
    <style:font-face style:name="Leelawadee UI1" svg:font-family="'Leelawadee UI'" style:font-family-generic="swiss" style:font-pitch="variable"/>
    <style:font-face style:name="Leelawadee UI2" svg:font-family="'Leelawadee UI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, Calibri" svg:font-family="'OpenSymbol, Calibri'" style:font-family-generic="roman" style:font-pitch="variable"/>
    <style:font-face style:name="OpenSymbol, Calibri1" svg:font-family="'OpenSymbol, Calibri'" style:font-family-generic="system" style:font-pitch="variable"/>
    <style:font-face style:name="OpenSymbol1" svg:font-family="OpenSymbol" style:font-family-generic="system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hisperWrite" svg:font-family="WhisperWrite" style:font-family-generic="roman" style:font-pitch="variable"/>
    <style:font-face style:name="WhisperWrite1" svg:font-family="WhisperWrite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eelawadee UI" fo:font-size="12pt" fo:language="es" fo:country="ES" style:letter-kerning="false" style:font-name-asian="NSimSun" style:font-size-asian="10pt" style:language-asian="es" style:country-asian="ES" style:font-name-complex="Arial Unicode M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413cm" style:writing-mode="lr-tb"/>
      <style:text-properties style:use-window-font-color="true" loext:opacity="0%" style:font-name="Leelawadee UI" fo:font-size="12pt" fo:language="es" fo:country="ES" style:letter-kerning="false" style:font-name-asian="NSimSun" style:font-size-asian="10pt" style:language-asian="es" style:country-asian="ES" style:font-name-complex="Arial Unicode MS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es" fo:country="ES" style:letter-kerning="false" style:font-name-asian="Times New Roman1" style:font-family-asian="'Times New Roman'" style:font-family-generic-asian="system" style:font-pitch-asian="variable" style:font-size-asian="12pt" style:language-asian="none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next-style-name="Text_20_body" style:default-outline-level="" style:class="text">
      <style:paragraph-properties fo:margin-top="0.423cm" fo:margin-bottom="0.212cm" style:contextual-spacing="false" fo:line-height="150%" fo:text-align="center" style:justify-single-word="false" fo:orphans="0" fo:widows="0" fo:hyphenation-ladder-count="no-limit" fo:keep-with-next="always" style:vertical-align="baseline" style:writing-mode="lr-tb"/>
      <style:text-properties fo:color="#800000" loext:opacity="100%" style:font-name="FritzQuadrata" fo:font-family="FritzQuadrata" style:font-family-generic="roman" style:font-pitch="variable" fo:font-size="22pt" fo:language="es" fo:country="ES" style:letter-kerning="true" style:font-name-asian="MS Mincho" style:font-family-asian="'MS Mincho'" style:font-family-generic-asian="system" style:font-pitch-asian="variable" style:font-size-asian="22pt" style:language-asian="zh" style:country-asian="CN" style:font-name-complex="FritzQuadrata1" style:font-family-complex="FritzQuadrata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default-outline-level="" style:class="list">
      <style:text-properties style:font-name="WhisperWrite" fo:font-family="WhisperWrite" style:font-family-generic="roman" style:font-pitch="variable" style:font-name-asian="WhisperWrite1" style:font-family-asian="WhisperWrite" style:font-family-generic-asian="system" style:font-pitch-asian="variable" style:font-name-complex="WhisperWrite1" style:font-family-complex="WhisperWrite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fo:hyphenation-ladder-count="no-limit" text:number-lines="false" text:line-number="0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es" fo:country="ES" fo:font-style="italic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style-asian="italic" style:font-name-complex="Tahoma1" style:font-family-complex="Tahom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default-outline-level="" style:class="index">
      <style:paragraph-properties fo:margin-top="0cm" fo:margin-bottom="0cm" style:contextual-spacing="false" fo:text-align="start" style:justify-single-word="false" fo:orphans="0" fo:widows="0" fo:hyphenation-ladder-count="no-limit" text:number-lines="false" text:line-number="0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es" fo:country="ES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" style:class="text">
      <style:paragraph-properties fo:margin-top="0.635cm" fo:margin-bottom="0.635cm" style:contextual-spacing="false" fo:text-align="start" style:justify-single-word="false" fo:orphans="0" fo:widows="0" fo:hyphenation-ladder-count="no-limit" fo:keep-with-next="always" style:vertical-align="baseline" style:writing-mode="lr-tb"/>
      <style:text-properties fo:color="#00000a" loext:opacity="100%" style:font-name="Arial" fo:font-family="Arial" style:font-family-generic="roman" style:font-pitch="variable" fo:font-size="16pt" fo:language="es" fo:country="ES" fo:font-weight="bold" style:letter-kerning="true" style:font-name-asian="Arial1" style:font-family-asian="Arial" style:font-family-generic-asian="system" style:font-pitch-asian="variable" style:font-size-asian="16pt" style:language-asian="zh" style:country-asian="CN" style:font-weight-asian="bold" style:font-name-complex="Arial1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default-outline-level="" style:class="text">
      <style:paragraph-properties fo:margin-left="2cm" fo:margin-right="0cm" fo:margin-top="0.423cm" fo:margin-bottom="0.423cm" style:contextual-spacing="false" fo:text-align="start" style:justify-single-word="false" fo:orphans="0" fo:widows="0" fo:hyphenation-ladder-count="no-limit" fo:text-indent="0cm" style:auto-text-indent="false" fo:keep-with-next="always" style:vertical-align="baseline" style:writing-mode="lr-tb"/>
      <style:text-properties fo:color="#00000a" loext:opacity="100%" style:font-name="Arial" fo:font-family="Arial" style:font-family-generic="roman" style:font-pitch="variable" fo:font-size="14pt" fo:language="es" fo:country="ES" fo:font-style="italic" fo:font-weight="bold" style:letter-kerning="true" style:font-name-asian="Arial1" style:font-family-asian="Arial" style:font-family-generic-asian="system" style:font-pitch-asian="variable" style:font-size-asian="14pt" style:language-asian="zh" style:country-asian="CN" style:font-style-asian="italic" style:font-weight-asian="bold" style:font-name-complex="Arial1" style:font-family-complex="Arial" style:font-family-generic-complex="system" style:font-pitch-complex="variable" style:font-size-complex="14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default-outline-level="3" style:class="text">
      <style:paragraph-properties fo:margin-left="3cm" fo:margin-right="0cm" fo:margin-top="0.42cm" fo:margin-bottom="0.42cm" style:contextual-spacing="false" fo:text-align="start" style:justify-single-word="false" fo:orphans="0" fo:widows="0" fo:hyphenation-ladder-count="no-limit" fo:text-indent="0cm" style:auto-text-indent="false" fo:keep-with-next="always" style:vertical-align="baseline" style:writing-mode="lr-tb"/>
      <style:text-properties fo:color="#00000a" loext:opacity="100%" style:font-name="Arial" fo:font-family="Arial" style:font-family-generic="roman" style:font-pitch="variable" fo:font-size="12pt" fo:language="es" fo:country="ES" fo:font-weight="bold" style:letter-kerning="true" style:font-name-asian="Arial1" style:font-family-asian="Arial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3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cm" fo:margin-bottom="0.3cm" style:contextual-spacing="false" fo:text-align="start" style:justify-single-word="false" fo:orphans="0" fo:widows="0" fo:hyphenation-ladder-count="no-limit" fo:keep-with-next="always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es" fo:country="ES" fo:font-weight="bold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weight-asian="bold" style:font-name-complex="Tahoma1" style:font-family-complex="Tahoma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default-outline-level="" style:class="text">
      <style:paragraph-properties fo:margin-top="0cm" fo:margin-bottom="0cm" style:contextual-spacing="false" fo:text-align="center" style:justify-single-word="false" fo:orphans="0" fo:widows="0" fo:hyphenation-ladder-count="no-limit" fo:keep-with-next="always" style:vertical-align="baseline" style:writing-mode="lr-tb"/>
      <style:text-properties fo:color="#00000a" loext:opacity="100%" style:font-name="Times New Roman" fo:font-family="'Times New Roman'" style:font-family-generic="roman" style:font-pitch="variable" fo:font-size="14pt" fo:language="es" fo:country="ES" style:letter-kerning="true" style:font-name-asian="Lucida Sans Unicode" style:font-family-asian="'Lucida Sans Unicode'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default-outline-level="" style:class="text">
      <style:text-properties fo:font-weight="bold" style:font-weight-asian="bold" style:font-weight-complex="bold"/>
    </style:style>
    <style:style style:name="Heading_20_7" style:display-name="Heading 7" style:family="paragraph" style:parent-style-name="Heading" style:default-outline-level="" style:class="text">
      <style:text-properties fo:font-weight="bold" style:font-weight-asian="bold" style:font-weight-complex="bold"/>
    </style:style>
    <style:style style:name="Heading_20_8" style:display-name="Heading 8" style:family="paragraph" style:parent-style-name="Standard" style:default-outline-level="" style:class="text">
      <style:paragraph-properties fo:margin-top="0cm" fo:margin-bottom="0cm" style:contextual-spacing="false" fo:text-align="center" style:justify-single-word="false" fo:orphans="0" fo:widows="0" fo:hyphenation-ladder-count="no-limit" fo:keep-with-next="always" style:vertical-align="baseline" style:writing-mode="lr-tb"/>
      <style:text-properties fo:color="#00000a" loext:opacity="100%" style:font-name="Arial" fo:font-family="Arial" style:font-family-generic="roman" style:font-pitch="variable" fo:font-size="14pt" fo:language="es" fo:country="ES" style:letter-kerning="true" style:font-name-asian="Arial1" style:font-family-asian="Arial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default-outline-level="" style:class="text"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justify" style:justify-single-word="false" fo:orphans="0" fo:widows="0" fo:hyphenation-ladder-count="no-limit" style:vertical-align="baseline" style:writing-mode="lr-tb"/>
      <style:text-properties fo:color="#00000a" loext:opacity="100%" style:font-name="Arial" fo:font-family="Arial" style:font-family-generic="roman" style:font-pitch="variable" fo:font-size="12pt" fo:language="es" fo:country="ES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text-align="start" style:justify-single-word="false"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es" fo:country="ES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Document_20_Map" style:display-name="Document Map" style:family="paragraph" style:default-outline-level="">
      <loext:graphic-properties draw:fill="solid" draw:fill-color="#000080"/>
      <style:paragraph-properties fo:margin-top="0cm" fo:margin-bottom="0cm" style:contextual-spacing="false" fo:text-align="start" style:justify-single-word="false" fo:orphans="0" fo:widows="0" fo:hyphenation-ladder-count="no-limit" fo:background-color="#000080" style:vertical-align="baseline" style:writing-mode="lr-tb"/>
      <style:text-properties fo:color="#00000a" loext:opacity="100%" style:font-name="Tahoma" fo:font-family="Tahoma" style:font-family-generic="roman" style:font-pitch="variable" fo:font-size="12pt" fo:language="es" fo:country="ES" style:letter-kerning="true" style:font-name-asian="Tahoma1" style:font-family-asian="Tahoma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a" loext:opacity="100%" style:font-name="Tahoma" fo:font-family="Tahoma" style:font-family-generic="roman" style:font-pitch="variable" fo:font-size="8pt" fo:language="es" fo:country="ES" style:letter-kerning="true" style:font-name-asian="Tahoma1" style:font-family-asian="Tahoma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/>
    <style:style style:name="Header" style:family="paragraph" style:parent-style-name="Header_20_and_20_Footer" style:default-outline-level="" style:class="extra"/>
    <style:style style:name="fondoAmarillo" style:family="paragraph" style:default-outline-level="">
      <loext:graphic-properties draw:fill="solid" draw:fill-color="#ffe36d"/>
      <style:paragraph-properties fo:margin-top="0cm" fo:margin-bottom="0cm" style:contextual-spacing="false" fo:text-align="start" style:justify-single-word="false" fo:orphans="0" fo:widows="0" fo:hyphenation-ladder-count="no-limit" fo:background-color="#ffe36d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es" fo:country="ES" fo:font-weight="bold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weight-asian="bold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Footnote_20__28_user_29_" style:display-name="Footnote (user)" style:family="paragraph" style:parent-style-name="Standard_20__28_user_29_" style:default-outline-level="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1.249cm" fo:margin-right="0cm" fo:text-indent="0cm" style:auto-text-indent="false"/>
      <style:text-properties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/>
    </style:style>
    <style:style style:name="TablaCabecera" style:family="paragraph" style:default-outline-level="">
      <loext:graphic-properties draw:fill="solid" draw:fill-color="#e6e64c"/>
      <style:paragraph-properties fo:margin-top="0cm" fo:margin-bottom="0cm" style:contextual-spacing="false" fo:text-align="start" style:justify-single-word="false" fo:orphans="0" fo:widows="0" fo:hyphenation-ladder-count="no-limit" fo:background-color="#e6e64c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es" fo:country="ES" fo:font-weight="bold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weight-asian="bold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_20__28_user_29_" style:display-name="Contents Heading (user)" style:family="paragraph" style:parent-style-name="Heading" style:default-outline-level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_20__28_user_29_" style:display-name="Contents 1 (user)" style:family="paragraph" style:parent-style-name="Index" style:next-style-name="Standard_20__28_user_29_" style:default-outline-level="">
      <style:paragraph-properties>
        <style:tab-stops>
          <style:tab-stop style:position="16.995cm" style:type="right" style:leader-style="dotted" style:leader-text="."/>
        </style:tab-stops>
      </style:paragraph-properties>
    </style:style>
    <style:style style:name="Contents_20_2_20__28_user_29_" style:display-name="Contents 2 (user)" style:family="paragraph" style:parent-style-name="Standard_20__28_user_29_" style:next-style-name="Standard_20__28_user_29_" style:default-outline-level="">
      <style:paragraph-properties fo:margin-left="0.423cm" fo:margin-right="0cm" fo:margin-top="0.212cm" fo:margin-bottom="0cm" style:contextual-spacing="false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Contents_20_3_20__28_user_29_" style:display-name="Contents 3 (user)" style:family="paragraph" style:parent-style-name="Standard_20__28_user_29_" style:next-style-name="Standard_20__28_user_29_" style:default-outline-level="">
      <style:paragraph-properties fo:margin-left="0.847cm" fo:margin-right="0cm" fo:text-indent="0cm" style:auto-text-indent="false"/>
      <style:text-properties fo:font-size="10pt" style:font-size-asian="10pt" style:font-size-complex="10pt"/>
    </style:style>
    <style:style style:name="Contents_20_4_20__28_user_29_" style:display-name="Contents 4 (user)" style:family="paragraph" style:parent-style-name="Standard_20__28_user_29_" style:next-style-name="Standard_20__28_user_29_" style:default-outline-level="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Body_20_Text_20_3" style:display-name="Body Text 3" style:family="paragraph" style:default-outline-level="">
      <style:paragraph-properties fo:margin-top="0cm" fo:margin-bottom="0cm" style:contextual-spacing="false" fo:text-align="justify" style:justify-single-word="false" fo:orphans="0" fo:widows="0" fo:hyphenation-ladder-count="no-limit" style:vertical-align="baseline" style:writing-mode="lr-tb"/>
      <style:text-properties fo:color="#00000a" loext:opacity="100%" style:font-name="Arial" fo:font-family="Arial" style:font-family-generic="roman" style:font-pitch="variable" fo:font-size="12pt" fo:language="es" fo:country="ES" fo:font-weight="bold" style:letter-kerning="true" style:font-name-asian="Arial1" style:font-family-asian="Arial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default-outline-level="" style:class="text">
      <style:paragraph-properties fo:margin-top="0.106cm" fo:margin-bottom="0.106cm" style:contextual-spacing="false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Contents_20_5_20__28_user_29_" style:display-name="Contents 5 (user)" style:family="paragraph" style:parent-style-name="Standard_20__28_user_29_" style:next-style-name="Standard_20__28_user_29_" style:default-outline-level="">
      <style:paragraph-properties fo:margin-left="1.693cm" fo:margin-right="0cm" fo:text-indent="0cm" style:auto-text-indent="false"/>
      <style:text-properties fo:font-size="10pt" style:font-size-asian="10pt" style:font-size-complex="10pt"/>
    </style:style>
    <style:style style:name="Contents_20_6_20__28_user_29_" style:display-name="Contents 6 (user)" style:family="paragraph" style:parent-style-name="Standard_20__28_user_29_" style:next-style-name="Standard_20__28_user_29_" style:default-outline-level="">
      <style:paragraph-properties fo:margin-left="2.117cm" fo:margin-right="0cm" fo:text-indent="0cm" style:auto-text-indent="false"/>
      <style:text-properties fo:font-size="10pt" style:font-size-asian="10pt" style:font-size-complex="10pt"/>
    </style:style>
    <style:style style:name="Contents_20_7_20__28_user_29_" style:display-name="Contents 7 (user)" style:family="paragraph" style:parent-style-name="Standard_20__28_user_29_" style:next-style-name="Standard_20__28_user_29_" style:default-outline-level="">
      <style:paragraph-properties fo:margin-left="2.54cm" fo:margin-right="0cm" fo:text-indent="0cm" style:auto-text-indent="false"/>
      <style:text-properties fo:font-size="10pt" style:font-size-asian="10pt" style:font-size-complex="10pt"/>
    </style:style>
    <style:style style:name="Contents_20_8_20__28_user_29_" style:display-name="Contents 8 (user)" style:family="paragraph" style:parent-style-name="Standard_20__28_user_29_" style:next-style-name="Standard_20__28_user_29_" style:default-outline-level="">
      <style:paragraph-properties fo:margin-left="2.963cm" fo:margin-right="0cm" fo:text-indent="0cm" style:auto-text-indent="false"/>
      <style:text-properties fo:font-size="10pt" style:font-size-asian="10pt" style:font-size-complex="10pt"/>
    </style:style>
    <style:style style:name="Contents_20_9_20__28_user_29_" style:display-name="Contents 9 (user)" style:family="paragraph" style:parent-style-name="Standard_20__28_user_29_" style:next-style-name="Standard_20__28_user_29_" style:default-outline-level="">
      <style:paragraph-properties fo:margin-left="3.387cm" fo:margin-right="0cm" fo:text-indent="0cm" style:auto-text-indent="false"/>
      <style:text-properties fo:font-size="10pt" style:font-size-asian="10pt" style:font-size-complex="10pt"/>
    </style:style>
    <style:style style:name="Contents_20_10" style:display-name="Contents 10" style:family="paragraph" style:parent-style-name="Index" style:default-outline-level="" style:class="index">
      <style:paragraph-properties fo:margin-left="4.493cm" fo:margin-right="0cm" fo:text-indent="0cm" style:auto-text-indent="false"/>
    </style:style>
    <style:style style:name="index_20_heading" style:display-name="index heading" style:family="paragraph" style:parent-style-name="Heading" style:default-outline-level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aTexto" style:family="paragraph" style:parent-style-name="Standard_20__28_user_29_" style:default-outline-level="">
      <style:text-properties fo:font-size="10pt" style:font-size-asian="10pt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default-outline-level="" style:class="chapter">
      <style:paragraph-properties fo:margin-top="0.106cm" fo:margin-bottom="0cm" style:contextual-spacing="false"/>
      <style:text-properties fo:font-size="18pt" style:font-size-asian="18pt" style:font-size-complex="18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fo:font-size="12pt" fo:language="es" fo:country="ES" style:letter-kerning="tru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OC_20_Heading" style:display-name="TOC Heading" style:family="paragraph" style:parent-style-name="Heading_20_1" style:next-style-name="Standard_20__28_user_29_" style:default-outline-level="">
      <style:paragraph-properties fo:margin-top="0.847cm" fo:margin-bottom="0cm" style:contextual-spacing="false" fo:line-height="115%" fo:text-align="start" style:justify-single-word="false" fo:keep-together="always" fo:orphans="2" fo:widows="2" fo:hyphenation-ladder-count="no-limit" fo:keep-with-next="always" style:vertical-align="auto"/>
      <style:text-properties fo:color="#2f5496" loext:opacity="100%" fo:font-size="14pt" fo:font-weight="bold" style:letter-kerning="false" fo:background-color="transparent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fo:font-size="12.5pt" fo:language="es" fo:country="ES" fo:font-style="normal" style:letter-kerning="true" style:font-name-asian="Arial Unicode MS" style:font-family-asian="'Arial Unicode MS'" style:font-family-generic-asian="system" style:font-pitch-asian="variable" style:font-size-asian="12.5pt" style:font-style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/>
    </style:style>
    <style:style style:name="WW8Num2z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WW8Num3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10z1" style:family="text">
      <style:text-properties style:font-name="StarSymbol" fo:font-family="Star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11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15z0" style:family="text">
      <style:text-properties style:font-name="OpenSymbol, Calibri" fo:font-family="'OpenSymbol, Calibri'" style:font-family-generic="roman" style:font-pitch="variable"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6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OpenSymbol, Calibri" fo:font-family="'OpenSymbol, Calibri'" style:font-family-generic="roman" style:font-pitch="variable"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OpenSymbol, Calibri" fo:font-family="'OpenSymbol, Calibri'" style:font-family-generic="roman" style:font-pitch="variable"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5z0" style:family="text">
      <style:text-properties style:font-name="OpenSymbol, Calibri" fo:font-family="'OpenSymbol, Calibri'" style:font-family-generic="roman" style:font-pitch="variable"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WW8Num25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6z0" style:family="text">
      <style:text-properties fo:color="#000000" loext:opacity="100%" style:font-name="Leelawadee UI" fo:font-family="'Leelawadee UI'" style:font-family-generic="roman" style:font-pitch="variable" fo:font-size="12pt" fo:language="es" fo:country="ES" fo:font-style="normal" style:letter-kerning="true" style:font-name-asian="Arial Unicode MS" style:font-family-asian="'Arial Unicode MS'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WW8Num26z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WW8Num27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7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OpenSymbol, Calibri" fo:font-family="'OpenSymbol, Calibri'" style:font-family-generic="roman" style:font-pitch="variable"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WW8Num40z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WW8Num41z0" style:family="text">
      <style:text-properties fo:font-style="normal" fo:font-weight="bold" style:font-style-asian="normal" style:font-weight-asian="bold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OpenSymbol, Calibri" fo:font-family="'OpenSymbol, Calibri'" style:font-family-generic="roman" style:font-pitch="variable"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WW8Num47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47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OpenSymbol, Calibri" fo:font-family="'OpenSymbol, Calibri'" style:font-family-generic="roman" style:font-pitch="variable"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WW8Num60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6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6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66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6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6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67z0" style:family="text">
      <style:text-properties style:font-name="OpenSymbol, Calibri" fo:font-family="'OpenSymbol, Calibri'" style:font-family-generic="roman" style:font-pitch="variable" fo:font-size="11pt" style:font-name-asian="OpenSymbol, Calibri1" style:font-family-asian="'OpenSymbol, Calibri'" style:font-family-generic-asian="system" style:font-pitch-asian="variable" style:font-size-asian="11pt" style:font-name-complex="OpenSymbol, Calibri1" style:font-family-complex="'OpenSymbol, Calibri'" style:font-family-generic-complex="system" style:font-pitch-complex="variable"/>
    </style:style>
    <style:style style:name="WW8Num67z1" style:family="text">
      <style:text-properties style:font-name="OpenSymbol, Calibri" fo:font-family="'OpenSymbol, Calibri'" style:font-family-generic="roman" style:font-pitch="variable"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WW8Num68z0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WW8Num70z1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/>
    </style:style>
    <style:style style:name="WW8Num70z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style:font-name="OpenSymbol, Calibri" fo:font-family="'OpenSymbol, Calibri'" style:font-family-generic="roman" style:font-pitch="variable"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WW8Num7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73z0" style:family="text">
      <style:text-properties style:font-name="OpenSymbol, Calibri" fo:font-family="'OpenSymbol, Calibri'" style:font-family-generic="roman" style:font-pitch="variable"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font-size="11pt" style:font-size-asian="11pt" style:font-size-complex="11pt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OpenSymbol, Calibri" fo:font-family="'OpenSymbol, Calibri'" style:font-family-generic="roman" style:font-pitch="variable"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WW8Num8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8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8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9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9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style:font-name="OpenSymbol, Calibri" fo:font-family="'OpenSymbol, Calibri'" style:font-family-generic="roman" style:font-pitch="variable"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WW8Num98z1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WW8Num101z1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/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WW8Num107z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style:font-name="StarSymbol" fo:font-family="Star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/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WW8Num118z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WW8Num119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1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1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20z0" style:family="text"/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/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/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/>
    <style:style style:name="WW8Num128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129z0" style:family="text"/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/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/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3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35z0" style:family="text">
      <style:text-properties style:font-name="OpenSymbol, Calibri" fo:font-family="'OpenSymbol, Calibri'" style:font-family-generic="roman" style:font-pitch="variable" style:font-name-asian="OpenSymbol, Calibri1" style:font-family-asian="'OpenSymbol, Calibri'" style:font-family-generic-asian="system" style:font-pitch-asian="variable" style:font-name-complex="OpenSymbol, Calibri1" style:font-family-complex="'OpenSymbol, Calibri'" style:font-family-generic-complex="system" style:font-pitch-complex="variable"/>
    </style:style>
    <style:style style:name="WW8Num13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36z0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3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7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38z0" style:family="text"/>
    <style:style style:name="WW8Num138z1" style:family="text"/>
    <style:style style:name="WW8Num138z2" style:family="text"/>
    <style:style style:name="WW8Num138z3" style:family="text"/>
    <style:style style:name="WW8Num138z4" style:family="text"/>
    <style:style style:name="WW8Num138z5" style:family="text"/>
    <style:style style:name="WW8Num138z6" style:family="text"/>
    <style:style style:name="WW8Num138z7" style:family="text"/>
    <style:style style:name="WW8Num138z8" style:family="text"/>
    <style:style style:name="WW8Num139z0" style:family="text">
      <style:text-properties fo:font-weight="bold" style:font-weight-asian="bold" style:font-weight-complex="bold"/>
    </style:style>
    <style:style style:name="WW8Num139z1" style:family="text"/>
    <style:style style:name="WW8Num139z2" style:family="text"/>
    <style:style style:name="WW8Num139z3" style:family="text"/>
    <style:style style:name="WW8Num139z4" style:family="text"/>
    <style:style style:name="WW8Num139z5" style:family="text"/>
    <style:style style:name="WW8Num139z6" style:family="text"/>
    <style:style style:name="WW8Num139z7" style:family="text"/>
    <style:style style:name="WW8Num139z8" style:family="text"/>
    <style:style style:name="WW8Num140z0" style:family="text"/>
    <style:style style:name="WW8Num140z1" style:family="text"/>
    <style:style style:name="WW8Num140z2" style:family="text"/>
    <style:style style:name="WW8Num140z3" style:family="text"/>
    <style:style style:name="WW8Num140z4" style:family="text"/>
    <style:style style:name="WW8Num140z5" style:family="text"/>
    <style:style style:name="WW8Num140z6" style:family="text"/>
    <style:style style:name="WW8Num140z7" style:family="text"/>
    <style:style style:name="WW8Num140z8" style:family="text"/>
    <style:style style:name="WW8Num141z0" style:family="text"/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/>
    <style:style style:name="WW8Num142z1" style:family="text"/>
    <style:style style:name="WW8Num142z2" style:family="text"/>
    <style:style style:name="WW8Num142z3" style:family="text"/>
    <style:style style:name="WW8Num142z4" style:family="text"/>
    <style:style style:name="WW8Num142z5" style:family="text"/>
    <style:style style:name="WW8Num142z6" style:family="text"/>
    <style:style style:name="WW8Num142z7" style:family="text"/>
    <style:style style:name="WW8Num142z8" style:family="text"/>
    <style:style style:name="WW8Num143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4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4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44z0" style:family="text"/>
    <style:style style:name="WW8Num144z1" style:family="text"/>
    <style:style style:name="WW8Num144z2" style:family="text"/>
    <style:style style:name="WW8Num144z3" style:family="text"/>
    <style:style style:name="WW8Num144z4" style:family="text"/>
    <style:style style:name="WW8Num144z5" style:family="text"/>
    <style:style style:name="WW8Num144z6" style:family="text"/>
    <style:style style:name="WW8Num144z7" style:family="text"/>
    <style:style style:name="WW8Num144z8" style:family="text"/>
    <style:style style:name="WW8Num145z0" style:family="text"/>
    <style:style style:name="WW8Num145z1" style:family="text"/>
    <style:style style:name="WW8Num145z2" style:family="text"/>
    <style:style style:name="WW8Num145z3" style:family="text"/>
    <style:style style:name="WW8Num145z4" style:family="text"/>
    <style:style style:name="WW8Num145z5" style:family="text"/>
    <style:style style:name="WW8Num145z6" style:family="text"/>
    <style:style style:name="WW8Num145z7" style:family="text"/>
    <style:style style:name="WW8Num145z8" style:family="text"/>
    <style:style style:name="WW8Num146z0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147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4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47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48z0" style:family="text">
      <style:text-properties fo:color="#000000" loext:opacity="100%" fo:font-size="12pt" fo:language="es" fo:country="ES" fo:font-style="normal" style:letter-kerning="true" style:font-name-asian="Arial Unicode MS" style:font-family-asian="'Arial Unicode MS'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WW8Num148z1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/>
    </style:style>
    <style:style style:name="WW8Num148z2" style:family="text"/>
    <style:style style:name="WW8Num148z3" style:family="text"/>
    <style:style style:name="WW8Num148z4" style:family="text"/>
    <style:style style:name="WW8Num148z5" style:family="text"/>
    <style:style style:name="WW8Num148z6" style:family="text"/>
    <style:style style:name="WW8Num148z7" style:family="text"/>
    <style:style style:name="WW8Num148z8" style:family="text"/>
    <style:style style:name="WW8Num149z0" style:family="text"/>
    <style:style style:name="WW8Num149z1" style:family="text"/>
    <style:style style:name="WW8Num149z2" style:family="text"/>
    <style:style style:name="WW8Num149z3" style:family="text"/>
    <style:style style:name="WW8Num149z4" style:family="text"/>
    <style:style style:name="WW8Num149z5" style:family="text"/>
    <style:style style:name="WW8Num149z6" style:family="text"/>
    <style:style style:name="WW8Num149z7" style:family="text"/>
    <style:style style:name="WW8Num149z8" style:family="text"/>
    <style:style style:name="WW8Num150z0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stilo_20__28_Latina_29__20_8_20_pt_20_Negrita" style:display-name="Estilo (Latina) 8 pt Negrita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stilo1_20_Car" style:display-name="Estilo1 Car" style:family="text">
      <style:text-properties fo:font-size="12pt" fo:language="es" fo:country="ES" fo:font-weight="bold" style:font-size-asian="12pt" style:font-weight-asian="bold" style:font-size-complex="12pt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2pt" style:font-name-asian="Leelawadee UI2" style:font-family-asian="'Leelawadee UI'" style:font-family-generic-asian="system" style:font-pitch-asian="variable" style:font-size-asian="10.5pt" style:font-name-complex="Leelawadee UI2" style:font-family-complex="'Leelawadee UI'" style:font-family-generic-complex="system" style:font-pitch-complex="variable" style:font-size-complex="12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page_20_number" style:display-name="page number" style:family="text" style:parent-style-name="Default_20_Paragraph_20_Font"/>
    <style:style style:name="Footnote_20_Characters" style:display-name="Footnote Characters" style:family="text">
      <style:text-properties style:text-position="super 58%"/>
    </style:style>
    <style:style style:name="Texto_20_comentario_20_Car" style:display-name="Texto comentario Car" style:family="text"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comentario_20_Car1" style:display-name="Texto comentario Car1" style:family="text">
      <style:text-properties fo:font-size="10pt" style:font-size-asian="10pt" style:font-size-complex="10pt"/>
    </style:style>
    <style:style style:name="Asunto_20_del_20_comentario_20_Car" style:display-name="Asunto del comentario Car" style:family="text">
      <style:text-properties fo:font-size="10pt" fo:font-weight="bold" style:font-size-asian="10pt" style:font-weight-asian="bold" style:font-size-complex="10pt" style:font-weight-complex="bold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Leelawadee UI" fo:font-family="'Leelawadee UI'" style:font-family-generic="roman" style:font-pitch="variable" fo:font-size="10.5pt"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Leelawadee UI" fo:font-family="'Leelawadee UI'" style:font-family-generic="roman" style:font-pitch="variable" fo:font-size="10.5pt"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="Leelawadee UI" fo:font-family="'Leelawadee UI'" style:font-family-generic="roman" style:font-pitch="variable" fo:font-size="10.5pt"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="Leelawadee UI" fo:font-family="'Leelawadee UI'" style:font-family-generic="roman" style:font-pitch="variable" fo:font-size="10.5pt"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="Leelawadee UI" fo:font-family="'Leelawadee UI'" style:font-family-generic="roman" style:font-pitch="variable" fo:font-size="10.5pt"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Leelawadee UI" fo:font-family="'Leelawadee UI'" style:font-family-generic="roman" style:font-pitch="variable" fo:font-size="10.5pt"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Leelawadee UI" fo:font-family="'Leelawadee UI'" style:font-family-generic="roman" style:font-pitch="variable" fo:font-size="10.5pt"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Leelawadee UI" fo:font-family="'Leelawadee UI'" style:font-family-generic="roman" style:font-pitch="variable" fo:font-size="10.5pt"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="Leelawadee UI" fo:font-family="'Leelawadee UI'" style:font-family-generic="roman" style:font-pitch="variable" fo:font-size="10.5pt" style:font-name-complex="Symbol1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="Leelawadee UI" fo:font-family="'Leelawadee UI'" style:font-family-generic="roman" style:font-pitch="variable" fo:font-size="10.5pt" style:font-name-complex="Wingdings1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Symbol1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Symbol1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Symbol1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Symbol1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="Leelawadee UI" fo:font-family="'Leelawadee UI'" style:font-family-generic="roman" style:font-pitch="variable" fo:font-size="10.5pt" style:font-name-complex="Leelawadee UI2" style:font-family-complex="'Leelawadee UI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Wingdings1" style:font-family-complex="Wingdings" style:font-family-generic-complex="system" style:font-pitch-complex="variable"/>
    </style:style>
    <style:style style:name="ListLabel_20_110" style:display-name="ListLabel 110" style:family="text">
      <style:text-properties style:font-name-complex="Symbol1" style:font-family-complex="Symbol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Wingdings1" style:font-family-complex="Wingdings" style:font-family-generic-complex="system" style:font-pitch-complex="variable"/>
    </style:style>
    <style:style style:name="ListLabel_20_113" style:display-name="ListLabel 113" style:family="text">
      <style:text-properties style:font-name-complex="Symbol1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fo:color="#000000" loext:opacity="100%" style:font-name="Leelawadee UI" fo:font-family="'Leelawadee UI'" style:font-family-generic="roman" style:font-pitch="variable" fo:font-size="10.5pt" fo:language="es" fo:country="ES" fo:font-style="normal" style:letter-kerning="true" style:font-name-asian="Arial Unicode MS" style:font-family-asian="'Arial Unicode MS'" style:font-family-generic-asian="system" style:font-pitch-asian="variable" style:font-size-asian="12.5pt" style:font-style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/>
    </style:style>
    <style:style style:name="ListLabel_20_117" style:display-name="ListLabel 11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18" style:display-name="ListLabel 11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19" style:display-name="ListLabel 11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20" style:display-name="ListLabel 120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21" style:display-name="ListLabel 12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22" style:display-name="ListLabel 12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23" style:display-name="ListLabel 12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24" style:display-name="ListLabel 12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25" style:display-name="ListLabel 125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126" style:display-name="ListLabel 12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27" style:display-name="ListLabel 12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28" style:display-name="ListLabel 12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29" style:display-name="ListLabel 12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30" style:display-name="ListLabel 130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31" style:display-name="ListLabel 13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32" style:display-name="ListLabel 13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33" style:display-name="ListLabel 13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34" style:display-name="ListLabel 134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135" style:display-name="ListLabel 13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36" style:display-name="ListLabel 13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37" style:display-name="ListLabel 13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38" style:display-name="ListLabel 13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39" style:display-name="ListLabel 13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40" style:display-name="ListLabel 140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41" style:display-name="ListLabel 14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42" style:display-name="ListLabel 14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43" style:display-name="ListLabel 143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144" style:display-name="ListLabel 14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45" style:display-name="ListLabel 14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46" style:display-name="ListLabel 14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47" style:display-name="ListLabel 14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48" style:display-name="ListLabel 14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49" style:display-name="ListLabel 14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50" style:display-name="ListLabel 150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51" style:display-name="ListLabel 15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52" style:display-name="ListLabel 152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153" style:display-name="ListLabel 15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54" style:display-name="ListLabel 15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55" style:display-name="ListLabel 15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56" style:display-name="ListLabel 15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57" style:display-name="ListLabel 15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58" style:display-name="ListLabel 15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59" style:display-name="ListLabel 15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60" style:display-name="ListLabel 160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61" style:display-name="ListLabel 161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162" style:display-name="ListLabel 16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63" style:display-name="ListLabel 16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64" style:display-name="ListLabel 16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65" style:display-name="ListLabel 16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66" style:display-name="ListLabel 16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67" style:display-name="ListLabel 16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68" style:display-name="ListLabel 16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69" style:display-name="ListLabel 16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70" style:display-name="ListLabel 170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171" style:display-name="ListLabel 17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72" style:display-name="ListLabel 17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73" style:display-name="ListLabel 17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74" style:display-name="ListLabel 17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75" style:display-name="ListLabel 17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76" style:display-name="ListLabel 17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77" style:display-name="ListLabel 17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78" style:display-name="ListLabel 17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79" style:display-name="ListLabel 179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180" style:display-name="ListLabel 180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81" style:display-name="ListLabel 18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82" style:display-name="ListLabel 18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83" style:display-name="ListLabel 18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84" style:display-name="ListLabel 18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85" style:display-name="ListLabel 18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86" style:display-name="ListLabel 18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87" style:display-name="ListLabel 18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88" style:display-name="ListLabel 188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189" style:display-name="ListLabel 18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90" style:display-name="ListLabel 190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91" style:display-name="ListLabel 19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92" style:display-name="ListLabel 19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93" style:display-name="ListLabel 19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94" style:display-name="ListLabel 19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95" style:display-name="ListLabel 19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96" style:display-name="ListLabel 19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97" style:display-name="ListLabel 197" style:family="text">
      <style:text-properties fo:color="#000000" loext:opacity="100%" fo:font-size="12pt" fo:language="es" fo:country="ES" fo:font-style="normal" style:letter-kerning="true" style:font-name-asian="Arial Unicode MS" style:font-family-asian="'Arial Unicode MS'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198" style:display-name="ListLabel 19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199" style:display-name="ListLabel 19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200" style:display-name="ListLabel 200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201" style:display-name="ListLabel 20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202" style:display-name="ListLabel 20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203" style:display-name="ListLabel 20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204" style:display-name="ListLabel 20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205" style:display-name="ListLabel 20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206" style:display-name="ListLabel 206" style:family="text">
      <style:text-properties fo:color="#000000" loext:opacity="100%" fo:font-size="12pt" fo:language="es" fo:country="ES" fo:font-style="normal" style:letter-kerning="true" style:font-name-asian="Arial Unicode MS" style:font-family-asian="'Arial Unicode MS'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207" style:display-name="ListLabel 20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208" style:display-name="ListLabel 20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209" style:display-name="ListLabel 20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210" style:display-name="ListLabel 210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211" style:display-name="ListLabel 21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212" style:display-name="ListLabel 21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213" style:display-name="ListLabel 21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214" style:display-name="ListLabel 21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215" style:display-name="ListLabel 215" style:family="text">
      <style:text-properties fo:color="#000000" loext:opacity="100%" fo:font-size="12pt" fo:language="es" fo:country="ES" fo:font-style="normal" style:letter-kerning="true" style:font-name-asian="Arial Unicode MS" style:font-family-asian="'Arial Unicode MS'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216" style:display-name="ListLabel 21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217" style:display-name="ListLabel 21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218" style:display-name="ListLabel 21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219" style:display-name="ListLabel 21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220" style:display-name="ListLabel 220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221" style:display-name="ListLabel 22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222" style:display-name="ListLabel 22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223" style:display-name="ListLabel 22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224" style:display-name="ListLabel 224" style:family="text">
      <style:text-properties fo:color="#000000" loext:opacity="100%" fo:font-size="12pt" fo:language="es" fo:country="ES" fo:font-style="normal" style:letter-kerning="true" style:font-name-asian="Arial Unicode MS" style:font-family-asian="'Arial Unicode MS'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225" style:display-name="ListLabel 22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226" style:display-name="ListLabel 22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227" style:display-name="ListLabel 22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228" style:display-name="ListLabel 22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229" style:display-name="ListLabel 22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230" style:display-name="ListLabel 230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231" style:display-name="ListLabel 23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232" style:display-name="ListLabel 23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233" style:display-name="ListLabel 233" style:family="text">
      <style:text-properties fo:color="#000000" loext:opacity="100%" fo:font-size="12pt" fo:language="es" fo:country="ES" fo:font-style="normal" style:letter-kerning="true" style:font-name-asian="Arial Unicode MS" style:font-family-asian="'Arial Unicode MS'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234" style:display-name="ListLabel 23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235" style:display-name="ListLabel 23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236" style:display-name="ListLabel 23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237" style:display-name="ListLabel 23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238" style:display-name="ListLabel 23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239" style:display-name="ListLabel 23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240" style:display-name="ListLabel 240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241" style:display-name="ListLabel 24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242" style:display-name="ListLabel 242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243" style:display-name="ListLabel 243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/>
    </style:style>
    <style:style style:name="ListLabel_20_244" style:display-name="ListLabel 24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45" style:display-name="ListLabel 24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46" style:display-name="ListLabel 24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47" style:display-name="ListLabel 24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48" style:display-name="ListLabel 24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49" style:display-name="ListLabel 24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50" style:display-name="ListLabel 25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51" style:display-name="ListLabel 251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252" style:display-name="ListLabel 252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/>
    </style:style>
    <style:style style:name="ListLabel_20_253" style:display-name="ListLabel 25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54" style:display-name="ListLabel 25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55" style:display-name="ListLabel 25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56" style:display-name="ListLabel 25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57" style:display-name="ListLabel 25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58" style:display-name="ListLabel 25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59" style:display-name="ListLabel 25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60" style:display-name="ListLabel 260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261" style:display-name="ListLabel 261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/>
    </style:style>
    <style:style style:name="ListLabel_20_262" style:display-name="ListLabel 26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63" style:display-name="ListLabel 26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64" style:display-name="ListLabel 26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65" style:display-name="ListLabel 26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66" style:display-name="ListLabel 26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67" style:display-name="ListLabel 26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68" style:display-name="ListLabel 26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69" style:display-name="ListLabel 269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270" style:display-name="ListLabel 270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/>
    </style:style>
    <style:style style:name="ListLabel_20_271" style:display-name="ListLabel 27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72" style:display-name="ListLabel 27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73" style:display-name="ListLabel 27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74" style:display-name="ListLabel 27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75" style:display-name="ListLabel 27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76" style:display-name="ListLabel 27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77" style:display-name="ListLabel 27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78" style:display-name="ListLabel 278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279" style:display-name="ListLabel 279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/>
    </style:style>
    <style:style style:name="ListLabel_20_280" style:display-name="ListLabel 28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81" style:display-name="ListLabel 28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82" style:display-name="ListLabel 28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83" style:display-name="ListLabel 28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84" style:display-name="ListLabel 28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85" style:display-name="ListLabel 28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86" style:display-name="ListLabel 28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87" style:display-name="ListLabel 287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288" style:display-name="ListLabel 288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/>
    </style:style>
    <style:style style:name="ListLabel_20_289" style:display-name="ListLabel 28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90" style:display-name="ListLabel 29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91" style:display-name="ListLabel 29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92" style:display-name="ListLabel 29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93" style:display-name="ListLabel 29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94" style:display-name="ListLabel 29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95" style:display-name="ListLabel 29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96" style:display-name="ListLabel 296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297" style:display-name="ListLabel 297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/>
    </style:style>
    <style:style style:name="ListLabel_20_298" style:display-name="ListLabel 29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299" style:display-name="ListLabel 29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00" style:display-name="ListLabel 30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01" style:display-name="ListLabel 30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02" style:display-name="ListLabel 30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03" style:display-name="ListLabel 30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04" style:display-name="ListLabel 30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05" style:display-name="ListLabel 305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306" style:display-name="ListLabel 306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/>
    </style:style>
    <style:style style:name="ListLabel_20_307" style:display-name="ListLabel 30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08" style:display-name="ListLabel 30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09" style:display-name="ListLabel 30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10" style:display-name="ListLabel 31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11" style:display-name="ListLabel 31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12" style:display-name="ListLabel 31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13" style:display-name="ListLabel 31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14" style:display-name="ListLabel 314" style:family="text">
      <style:text-properties fo:color="#000000" loext:opacity="100%" fo:font-size="12.5pt" fo:language="es" fo:country="ES" fo:font-style="normal" style:letter-kerning="true" style:font-name-asian="Arial Unicode MS" style:font-family-asian="'Arial Unicode MS'" style:font-family-generic-asian="system" style:font-pitch-asian="variable" style:font-size-asian="12.5pt" style:font-style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/>
    </style:style>
    <style:style style:name="ListLabel_20_315" style:display-name="ListLabel 31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316" style:display-name="ListLabel 31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317" style:display-name="ListLabel 31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318" style:display-name="ListLabel 31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319" style:display-name="ListLabel 31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320" style:display-name="ListLabel 320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321" style:display-name="ListLabel 32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322" style:display-name="ListLabel 32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323" style:display-name="ListLabel 323" style:family="text">
      <style:text-properties fo:color="#000000" loext:opacity="100%" fo:font-size="12.5pt" fo:language="es" fo:country="ES" fo:font-style="normal" style:letter-kerning="true" style:font-name-asian="Arial Unicode MS" style:font-family-asian="'Arial Unicode MS'" style:font-family-generic-asian="system" style:font-pitch-asian="variable" style:font-size-asian="12.5pt" style:font-style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/>
    </style:style>
    <style:style style:name="ListLabel_20_324" style:display-name="ListLabel 32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325" style:display-name="ListLabel 32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326" style:display-name="ListLabel 32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327" style:display-name="ListLabel 32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328" style:display-name="ListLabel 32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329" style:display-name="ListLabel 32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330" style:display-name="ListLabel 330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331" style:display-name="ListLabel 33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332" style:display-name="ListLabel 33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333" style:display-name="ListLabel 333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334" style:display-name="ListLabel 334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335" style:display-name="ListLabel 335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336" style:display-name="ListLabel 336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337" style:display-name="ListLabel 337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338" style:display-name="ListLabel 338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339" style:display-name="ListLabel 339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340" style:display-name="ListLabel 340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341" style:display-name="ListLabel 34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42" style:display-name="ListLabel 34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43" style:display-name="ListLabel 34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44" style:display-name="ListLabel 34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45" style:display-name="ListLabel 34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46" style:display-name="ListLabel 34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47" style:display-name="ListLabel 34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48" style:display-name="ListLabel 34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49" style:display-name="ListLabel 349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350" style:display-name="ListLabel 35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51" style:display-name="ListLabel 35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52" style:display-name="ListLabel 35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53" style:display-name="ListLabel 35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54" style:display-name="ListLabel 35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55" style:display-name="ListLabel 35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56" style:display-name="ListLabel 35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57" style:display-name="ListLabel 35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58" style:display-name="ListLabel 358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359" style:display-name="ListLabel 35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60" style:display-name="ListLabel 36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61" style:display-name="ListLabel 36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62" style:display-name="ListLabel 36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63" style:display-name="ListLabel 36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64" style:display-name="ListLabel 36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65" style:display-name="ListLabel 36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66" style:display-name="ListLabel 36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67" style:display-name="ListLabel 367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368" style:display-name="ListLabel 36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69" style:display-name="ListLabel 36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70" style:display-name="ListLabel 37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71" style:display-name="ListLabel 37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72" style:display-name="ListLabel 37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73" style:display-name="ListLabel 37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74" style:display-name="ListLabel 37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75" style:display-name="ListLabel 37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76" style:display-name="ListLabel 376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377" style:display-name="ListLabel 37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78" style:display-name="ListLabel 37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79" style:display-name="ListLabel 37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80" style:display-name="ListLabel 38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81" style:display-name="ListLabel 38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82" style:display-name="ListLabel 38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83" style:display-name="ListLabel 38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84" style:display-name="ListLabel 38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85" style:display-name="ListLabel 385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386" style:display-name="ListLabel 38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87" style:display-name="ListLabel 38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88" style:display-name="ListLabel 38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89" style:display-name="ListLabel 38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90" style:display-name="ListLabel 39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91" style:display-name="ListLabel 39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92" style:display-name="ListLabel 39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93" style:display-name="ListLabel 39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94" style:display-name="ListLabel 394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395" style:display-name="ListLabel 39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96" style:display-name="ListLabel 39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97" style:display-name="ListLabel 39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98" style:display-name="ListLabel 39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399" style:display-name="ListLabel 39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00" style:display-name="ListLabel 40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01" style:display-name="ListLabel 40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02" style:display-name="ListLabel 40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03" style:display-name="ListLabel 403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404" style:display-name="ListLabel 40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05" style:display-name="ListLabel 40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06" style:display-name="ListLabel 40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07" style:display-name="ListLabel 40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08" style:display-name="ListLabel 40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09" style:display-name="ListLabel 40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10" style:display-name="ListLabel 41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11" style:display-name="ListLabel 41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12" style:display-name="ListLabel 412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413" style:display-name="ListLabel 41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14" style:display-name="ListLabel 41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15" style:display-name="ListLabel 41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16" style:display-name="ListLabel 41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17" style:display-name="ListLabel 41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18" style:display-name="ListLabel 41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19" style:display-name="ListLabel 41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20" style:display-name="ListLabel 42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21" style:display-name="ListLabel 421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422" style:display-name="ListLabel 42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23" style:display-name="ListLabel 42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24" style:display-name="ListLabel 42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25" style:display-name="ListLabel 42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26" style:display-name="ListLabel 42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27" style:display-name="ListLabel 42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28" style:display-name="ListLabel 42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29" style:display-name="ListLabel 42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30" style:display-name="ListLabel 430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431" style:display-name="ListLabel 43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32" style:display-name="ListLabel 43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33" style:display-name="ListLabel 43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34" style:display-name="ListLabel 43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35" style:display-name="ListLabel 43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36" style:display-name="ListLabel 43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37" style:display-name="ListLabel 43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38" style:display-name="ListLabel 43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39" style:display-name="ListLabel 439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440" style:display-name="ListLabel 44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41" style:display-name="ListLabel 44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42" style:display-name="ListLabel 44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43" style:display-name="ListLabel 44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44" style:display-name="ListLabel 44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45" style:display-name="ListLabel 44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46" style:display-name="ListLabel 44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47" style:display-name="ListLabel 44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48" style:display-name="ListLabel 448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449" style:display-name="ListLabel 44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50" style:display-name="ListLabel 45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51" style:display-name="ListLabel 45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52" style:display-name="ListLabel 45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53" style:display-name="ListLabel 45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54" style:display-name="ListLabel 45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55" style:display-name="ListLabel 45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56" style:display-name="ListLabel 45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457" style:display-name="ListLabel 457" style:family="text">
      <style:text-properties fo:color="#000000" loext:opacity="100%" style:font-name="Leelawadee UI" fo:font-family="'Leelawadee UI'" style:font-family-generic="roman" style:font-pitch="variable" fo:font-size="10.5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458" style:display-name="ListLabel 45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459" style:display-name="ListLabel 45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460" style:display-name="ListLabel 460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461" style:display-name="ListLabel 46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462" style:display-name="ListLabel 46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463" style:display-name="ListLabel 46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464" style:display-name="ListLabel 46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465" style:display-name="ListLabel 46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466" style:display-name="ListLabel 466" style:family="text">
      <style:text-properties fo:color="#000000" loext:opacity="100%" style:font-name="Leelawadee UI" fo:font-family="'Leelawadee UI'" style:font-family-generic="roman" style:font-pitch="variable" fo:font-size="10.5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467" style:display-name="ListLabel 46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468" style:display-name="ListLabel 46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469" style:display-name="ListLabel 46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470" style:display-name="ListLabel 470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471" style:display-name="ListLabel 47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472" style:display-name="ListLabel 47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473" style:display-name="ListLabel 47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474" style:display-name="ListLabel 47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475" style:display-name="ListLabel 475" style:family="text">
      <style:text-properties fo:color="#000000" loext:opacity="100%" style:font-name="Leelawadee UI" fo:font-family="'Leelawadee UI'" style:font-family-generic="roman" style:font-pitch="variable" fo:font-size="10.5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476" style:display-name="ListLabel 47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477" style:display-name="ListLabel 47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478" style:display-name="ListLabel 47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479" style:display-name="ListLabel 47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480" style:display-name="ListLabel 480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481" style:display-name="ListLabel 48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482" style:display-name="ListLabel 48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483" style:display-name="ListLabel 48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484" style:display-name="ListLabel 484" style:family="text">
      <style:text-properties fo:color="#000000" loext:opacity="100%" style:font-name="Leelawadee UI" fo:font-family="'Leelawadee UI'" style:font-family-generic="roman" style:font-pitch="variable" fo:font-size="10.5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485" style:display-name="ListLabel 48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486" style:display-name="ListLabel 48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487" style:display-name="ListLabel 48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488" style:display-name="ListLabel 48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489" style:display-name="ListLabel 48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490" style:display-name="ListLabel 490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491" style:display-name="ListLabel 49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492" style:display-name="ListLabel 49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493" style:display-name="ListLabel 493" style:family="text">
      <style:text-properties fo:color="#000000" loext:opacity="100%" style:font-name="Leelawadee UI" fo:font-family="'Leelawadee UI'" style:font-family-generic="roman" style:font-pitch="variable" fo:font-size="10.5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494" style:display-name="ListLabel 49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495" style:display-name="ListLabel 49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496" style:display-name="ListLabel 49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497" style:display-name="ListLabel 49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498" style:display-name="ListLabel 49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499" style:display-name="ListLabel 49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00" style:display-name="ListLabel 500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01" style:display-name="ListLabel 50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02" style:display-name="ListLabel 502" style:family="text">
      <style:text-properties fo:color="#000000" loext:opacity="100%" style:font-name="Leelawadee UI" fo:font-family="'Leelawadee UI'" style:font-family-generic="roman" style:font-pitch="variable" fo:font-size="10.5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503" style:display-name="ListLabel 50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04" style:display-name="ListLabel 50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05" style:display-name="ListLabel 50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06" style:display-name="ListLabel 50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07" style:display-name="ListLabel 50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08" style:display-name="ListLabel 50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09" style:display-name="ListLabel 50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10" style:display-name="ListLabel 510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11" style:display-name="ListLabel 511" style:family="text">
      <style:text-properties fo:color="#000000" loext:opacity="100%" style:font-name="Leelawadee UI" fo:font-family="'Leelawadee UI'" style:font-family-generic="roman" style:font-pitch="variable" fo:font-size="10.5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512" style:display-name="ListLabel 51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13" style:display-name="ListLabel 51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14" style:display-name="ListLabel 51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15" style:display-name="ListLabel 51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16" style:display-name="ListLabel 51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17" style:display-name="ListLabel 51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18" style:display-name="ListLabel 51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19" style:display-name="ListLabel 51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20" style:display-name="ListLabel 520" style:family="text">
      <style:text-properties fo:color="#000000" loext:opacity="100%" style:font-name="Leelawadee UI" fo:font-family="'Leelawadee UI'" style:font-family-generic="roman" style:font-pitch="variable" fo:font-size="10.5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521" style:display-name="ListLabel 52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22" style:display-name="ListLabel 52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23" style:display-name="ListLabel 52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24" style:display-name="ListLabel 52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25" style:display-name="ListLabel 52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26" style:display-name="ListLabel 52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27" style:display-name="ListLabel 52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28" style:display-name="ListLabel 52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29" style:display-name="ListLabel 529" style:family="text">
      <style:text-properties fo:color="#000000" loext:opacity="100%" style:font-name="Leelawadee UI" fo:font-family="'Leelawadee UI'" style:font-family-generic="roman" style:font-pitch="variable" fo:font-size="10.5pt" fo:language="es" fo:country="ES" fo:font-style="normal" style:letter-kerning="true" style:font-name-asian="Arial Unicode MS" style:font-family-asian="'Arial Unicode MS'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530" style:display-name="ListLabel 530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31" style:display-name="ListLabel 53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32" style:display-name="ListLabel 53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33" style:display-name="ListLabel 53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34" style:display-name="ListLabel 53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35" style:display-name="ListLabel 53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36" style:display-name="ListLabel 53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37" style:display-name="ListLabel 53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38" style:display-name="ListLabel 538" style:family="text">
      <style:text-properties fo:color="#000000" loext:opacity="100%" style:font-name="Leelawadee UI" fo:font-family="'Leelawadee UI'" style:font-family-generic="roman" style:font-pitch="variable" fo:font-size="10.5pt" fo:language="es" fo:country="ES" fo:font-style="normal" style:letter-kerning="true" style:font-name-asian="Arial Unicode MS" style:font-family-asian="'Arial Unicode MS'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539" style:display-name="ListLabel 53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40" style:display-name="ListLabel 540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41" style:display-name="ListLabel 54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42" style:display-name="ListLabel 54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43" style:display-name="ListLabel 54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44" style:display-name="ListLabel 54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45" style:display-name="ListLabel 54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46" style:display-name="ListLabel 54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47" style:display-name="ListLabel 547" style:family="text">
      <style:text-properties fo:color="#000000" loext:opacity="100%" style:font-name="Leelawadee UI" fo:font-family="'Leelawadee UI'" style:font-family-generic="roman" style:font-pitch="variable" fo:font-size="10.5pt" fo:language="es" fo:country="ES" fo:font-style="normal" style:letter-kerning="true" style:font-name-asian="Arial Unicode MS" style:font-family-asian="'Arial Unicode MS'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548" style:display-name="ListLabel 54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49" style:display-name="ListLabel 54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50" style:display-name="ListLabel 550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51" style:display-name="ListLabel 55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52" style:display-name="ListLabel 55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53" style:display-name="ListLabel 55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54" style:display-name="ListLabel 55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55" style:display-name="ListLabel 55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56" style:display-name="ListLabel 556" style:family="text">
      <style:text-properties fo:color="#000000" loext:opacity="100%" style:font-name="Leelawadee UI" fo:font-family="'Leelawadee UI'" style:font-family-generic="roman" style:font-pitch="variable" fo:font-size="10.5pt" fo:language="es" fo:country="ES" fo:font-style="normal" style:letter-kerning="true" style:font-name-asian="Arial Unicode MS" style:font-family-asian="'Arial Unicode MS'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557" style:display-name="ListLabel 55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58" style:display-name="ListLabel 55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59" style:display-name="ListLabel 55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60" style:display-name="ListLabel 560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61" style:display-name="ListLabel 56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62" style:display-name="ListLabel 56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63" style:display-name="ListLabel 56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64" style:display-name="ListLabel 56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65" style:display-name="ListLabel 565" style:family="text">
      <style:text-properties fo:color="#000000" loext:opacity="100%" fo:font-size="12pt" fo:language="es" fo:country="ES" fo:font-style="normal" style:letter-kerning="true" style:font-name-asian="Arial Unicode MS" style:font-family-asian="'Arial Unicode MS'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566" style:display-name="ListLabel 56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67" style:display-name="ListLabel 56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68" style:display-name="ListLabel 56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69" style:display-name="ListLabel 56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70" style:display-name="ListLabel 570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71" style:display-name="ListLabel 57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72" style:display-name="ListLabel 57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73" style:display-name="ListLabel 57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574" style:display-name="ListLabel 574" style:family="text">
      <style:text-properties fo:color="#000000" loext:opacity="100%" style:font-name="Leelawadee UI" fo:font-family="'Leelawadee UI'" style:font-family-generic="roman" style:font-pitch="variable" fo:font-size="10.5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575" style:display-name="ListLabel 575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/>
    </style:style>
    <style:style style:name="ListLabel_20_576" style:display-name="ListLabel 57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577" style:display-name="ListLabel 57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578" style:display-name="ListLabel 57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579" style:display-name="ListLabel 57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580" style:display-name="ListLabel 58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581" style:display-name="ListLabel 58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582" style:display-name="ListLabel 58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583" style:display-name="ListLabel 583" style:family="text">
      <style:text-properties fo:color="#000000" loext:opacity="100%" style:font-name="Leelawadee UI" fo:font-family="'Leelawadee UI'" style:font-family-generic="roman" style:font-pitch="variable" fo:font-size="10.5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584" style:display-name="ListLabel 584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/>
    </style:style>
    <style:style style:name="ListLabel_20_585" style:display-name="ListLabel 58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586" style:display-name="ListLabel 58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587" style:display-name="ListLabel 58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588" style:display-name="ListLabel 58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589" style:display-name="ListLabel 58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590" style:display-name="ListLabel 59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591" style:display-name="ListLabel 59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592" style:display-name="ListLabel 592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593" style:display-name="ListLabel 593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/>
    </style:style>
    <style:style style:name="ListLabel_20_594" style:display-name="ListLabel 59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595" style:display-name="ListLabel 59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596" style:display-name="ListLabel 59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597" style:display-name="ListLabel 59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598" style:display-name="ListLabel 59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599" style:display-name="ListLabel 59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00" style:display-name="ListLabel 60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01" style:display-name="ListLabel 601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602" style:display-name="ListLabel 602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/>
    </style:style>
    <style:style style:name="ListLabel_20_603" style:display-name="ListLabel 60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04" style:display-name="ListLabel 60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05" style:display-name="ListLabel 60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06" style:display-name="ListLabel 60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07" style:display-name="ListLabel 60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08" style:display-name="ListLabel 60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09" style:display-name="ListLabel 60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10" style:display-name="ListLabel 610" style:family="text">
      <style:text-properties fo:color="#000000" loext:opacity="100%" style:font-name="Leelawadee UI" fo:font-family="'Leelawadee UI'" style:font-family-generic="roman" style:font-pitch="variable" fo:font-size="10.5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611" style:display-name="ListLabel 611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/>
    </style:style>
    <style:style style:name="ListLabel_20_612" style:display-name="ListLabel 61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13" style:display-name="ListLabel 61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14" style:display-name="ListLabel 61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15" style:display-name="ListLabel 61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16" style:display-name="ListLabel 61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17" style:display-name="ListLabel 61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18" style:display-name="ListLabel 61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19" style:display-name="ListLabel 619" style:family="text">
      <style:text-properties fo:color="#000000" loext:opacity="100%" style:font-name="Leelawadee UI" fo:font-family="'Leelawadee UI'" style:font-family-generic="roman" style:font-pitch="variable" fo:font-size="10.5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620" style:display-name="ListLabel 620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/>
    </style:style>
    <style:style style:name="ListLabel_20_621" style:display-name="ListLabel 62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22" style:display-name="ListLabel 62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23" style:display-name="ListLabel 62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24" style:display-name="ListLabel 62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25" style:display-name="ListLabel 62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26" style:display-name="ListLabel 62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27" style:display-name="ListLabel 62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28" style:display-name="ListLabel 628" style:family="text">
      <style:text-properties fo:color="#000000" loext:opacity="100%" style:font-name="Leelawadee UI" fo:font-family="'Leelawadee UI'" style:font-family-generic="roman" style:font-pitch="variable" fo:font-size="10.5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629" style:display-name="ListLabel 629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/>
    </style:style>
    <style:style style:name="ListLabel_20_630" style:display-name="ListLabel 63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31" style:display-name="ListLabel 63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32" style:display-name="ListLabel 63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33" style:display-name="ListLabel 63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34" style:display-name="ListLabel 63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35" style:display-name="ListLabel 63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36" style:display-name="ListLabel 63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37" style:display-name="ListLabel 637" style:family="text">
      <style:text-properties fo:color="#000000" loext:opacity="100%" style:font-name="Leelawadee UI" fo:font-family="'Leelawadee UI'" style:font-family-generic="roman" style:font-pitch="variable" fo:font-size="10.5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638" style:display-name="ListLabel 638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/>
    </style:style>
    <style:style style:name="ListLabel_20_639" style:display-name="ListLabel 63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40" style:display-name="ListLabel 64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41" style:display-name="ListLabel 64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42" style:display-name="ListLabel 64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43" style:display-name="ListLabel 64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44" style:display-name="ListLabel 64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45" style:display-name="ListLabel 64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46" style:display-name="ListLabel 646" style:family="text">
      <style:text-properties fo:color="#000000" loext:opacity="100%" style:font-name="Leelawadee UI" fo:font-family="'Leelawadee UI'" style:font-family-generic="roman" style:font-pitch="variable" fo:font-size="10.5pt" fo:language="es" fo:country="ES" fo:font-style="normal" style:letter-kerning="true" style:font-name-asian="Arial Unicode MS" style:font-family-asian="'Arial Unicode MS'" style:font-family-generic-asian="system" style:font-pitch-asian="variable" style:font-size-asian="12.5pt" style:font-style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/>
    </style:style>
    <style:style style:name="ListLabel_20_647" style:display-name="ListLabel 64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648" style:display-name="ListLabel 64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649" style:display-name="ListLabel 64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650" style:display-name="ListLabel 650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651" style:display-name="ListLabel 65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652" style:display-name="ListLabel 65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653" style:display-name="ListLabel 65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654" style:display-name="ListLabel 65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655" style:display-name="ListLabel 655" style:family="text">
      <style:text-properties fo:color="#000000" loext:opacity="100%" style:font-name="Leelawadee UI" fo:font-family="'Leelawadee UI'" style:font-family-generic="roman" style:font-pitch="variable" fo:font-size="10.5pt" fo:language="es" fo:country="ES" fo:font-style="normal" style:letter-kerning="true" style:font-name-asian="Arial Unicode MS" style:font-family-asian="'Arial Unicode MS'" style:font-family-generic-asian="system" style:font-pitch-asian="variable" style:font-size-asian="12.5pt" style:font-style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/>
    </style:style>
    <style:style style:name="ListLabel_20_656" style:display-name="ListLabel 65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657" style:display-name="ListLabel 65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658" style:display-name="ListLabel 65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659" style:display-name="ListLabel 65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660" style:display-name="ListLabel 660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661" style:display-name="ListLabel 66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662" style:display-name="ListLabel 66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663" style:display-name="ListLabel 66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ystem" style:font-pitch-asian="variable" style:font-size-asian="11.5pt" style:font-style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/>
    </style:style>
    <style:style style:name="ListLabel_20_664" style:display-name="ListLabel 664" style:family="text">
      <style:text-properties style:font-name="Leelawadee UI" fo:font-family="'Leelawadee UI'" style:font-family-generic="roman" style:font-pitch="variable" fo:font-size="10.5pt" fo:font-weight="normal" style:font-size-asian="11pt" style:font-weight-asian="normal" style:font-size-complex="11pt" style:font-weight-complex="normal"/>
    </style:style>
    <style:style style:name="ListLabel_20_665" style:display-name="ListLabel 665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666" style:display-name="ListLabel 666" style:family="text">
      <style:text-properties style:font-name="Leelawadee UI" fo:font-family="'Leelawadee UI'" style:font-family-generic="roman" style:font-pitch="variable" fo:font-size="10.5pt" fo:font-weight="normal" style:font-size-asian="11pt" style:font-weight-asian="normal" style:font-size-complex="11pt" style:font-weight-complex="normal"/>
    </style:style>
    <style:style style:name="ListLabel_20_667" style:display-name="ListLabel 667" style:family="text">
      <style:text-properties style:font-name="Leelawadee UI" fo:font-family="'Leelawadee UI'" style:font-family-generic="roman" style:font-pitch="variable" fo:font-size="10.5pt" fo:font-weight="normal" style:font-size-asian="11pt" style:font-weight-asian="normal" style:font-size-complex="11pt" style:font-weight-complex="normal"/>
    </style:style>
    <style:style style:name="ListLabel_20_668" style:display-name="ListLabel 668" style:family="text">
      <style:text-properties style:font-name="Leelawadee UI" fo:font-family="'Leelawadee UI'" style:font-family-generic="roman" style:font-pitch="variable" fo:font-size="10.5pt" fo:font-weight="normal" style:font-size-asian="11pt" style:font-weight-asian="normal" style:font-size-complex="11pt" style:font-weight-complex="normal"/>
    </style:style>
    <style:style style:name="ListLabel_20_669" style:display-name="ListLabel 669" style:family="text">
      <style:text-properties style:font-name="Leelawadee UI" fo:font-family="'Leelawadee UI'" style:font-family-generic="roman" style:font-pitch="variable" fo:font-size="10.5pt" fo:font-weight="normal" style:font-size-asian="11pt" style:font-weight-asian="normal" style:font-size-complex="11pt" style:font-weight-complex="normal"/>
    </style:style>
    <style:style style:name="ListLabel_20_670" style:display-name="ListLabel 670" style:family="text">
      <style:text-properties style:font-name="Leelawadee UI" fo:font-family="'Leelawadee UI'" style:font-family-generic="roman" style:font-pitch="variable" fo:font-size="10.5pt" fo:font-weight="normal" style:font-size-asian="11pt" style:font-weight-asian="normal" style:font-size-complex="11pt" style:font-weight-complex="normal"/>
    </style:style>
    <style:style style:name="ListLabel_20_671" style:display-name="ListLabel 671" style:family="text">
      <style:text-properties style:font-name="Leelawadee UI" fo:font-family="'Leelawadee UI'" style:font-family-generic="roman" style:font-pitch="variable" fo:font-size="10.5pt" fo:font-weight="normal" style:font-size-asian="11pt" style:font-weight-asian="normal" style:font-size-complex="11pt" style:font-weight-complex="normal"/>
    </style:style>
    <style:style style:name="ListLabel_20_672" style:display-name="ListLabel 672" style:family="text">
      <style:text-properties fo:color="#000000" loext:opacity="100%" style:font-name="Leelawadee UI" fo:font-family="'Leelawadee UI'" style:font-family-generic="roman" style:font-pitch="variable" fo:font-size="10.5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673" style:display-name="ListLabel 67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74" style:display-name="ListLabel 67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75" style:display-name="ListLabel 67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76" style:display-name="ListLabel 67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77" style:display-name="ListLabel 67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78" style:display-name="ListLabel 67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79" style:display-name="ListLabel 67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80" style:display-name="ListLabel 68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81" style:display-name="ListLabel 681" style:family="text">
      <style:text-properties fo:color="#000000" loext:opacity="100%" style:font-name="Leelawadee UI" fo:font-family="'Leelawadee UI'" style:font-family-generic="roman" style:font-pitch="variable" fo:font-size="10.5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682" style:display-name="ListLabel 68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83" style:display-name="ListLabel 68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84" style:display-name="ListLabel 68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85" style:display-name="ListLabel 68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86" style:display-name="ListLabel 68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87" style:display-name="ListLabel 68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88" style:display-name="ListLabel 68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89" style:display-name="ListLabel 68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90" style:display-name="ListLabel 690" style:family="text">
      <style:text-properties fo:color="#000000" loext:opacity="100%" style:font-name="Leelawadee UI" fo:font-family="'Leelawadee UI'" style:font-family-generic="roman" style:font-pitch="variable" fo:font-size="10.5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691" style:display-name="ListLabel 69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92" style:display-name="ListLabel 69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93" style:display-name="ListLabel 69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94" style:display-name="ListLabel 69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95" style:display-name="ListLabel 69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96" style:display-name="ListLabel 69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97" style:display-name="ListLabel 69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98" style:display-name="ListLabel 69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699" style:display-name="ListLabel 699" style:family="text">
      <style:text-properties fo:color="#000000" loext:opacity="100%" style:font-name="Leelawadee UI" fo:font-family="'Leelawadee UI'" style:font-family-generic="roman" style:font-pitch="variable" fo:font-size="10.5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700" style:display-name="ListLabel 70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01" style:display-name="ListLabel 70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02" style:display-name="ListLabel 70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03" style:display-name="ListLabel 70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04" style:display-name="ListLabel 70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05" style:display-name="ListLabel 70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06" style:display-name="ListLabel 70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07" style:display-name="ListLabel 70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08" style:display-name="ListLabel 708" style:family="text">
      <style:text-properties fo:color="#000000" loext:opacity="100%" style:font-name="Leelawadee UI" fo:font-family="'Leelawadee UI'" style:font-family-generic="roman" style:font-pitch="variable" fo:font-size="10.5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709" style:display-name="ListLabel 70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10" style:display-name="ListLabel 71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11" style:display-name="ListLabel 71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12" style:display-name="ListLabel 71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13" style:display-name="ListLabel 71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14" style:display-name="ListLabel 71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15" style:display-name="ListLabel 71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16" style:display-name="ListLabel 71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17" style:display-name="ListLabel 717" style:family="text">
      <style:text-properties fo:color="#000000" loext:opacity="100%" style:font-name="Leelawadee UI" fo:font-family="'Leelawadee UI'" style:font-family-generic="roman" style:font-pitch="variable" fo:font-size="10.5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718" style:display-name="ListLabel 71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19" style:display-name="ListLabel 71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20" style:display-name="ListLabel 72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21" style:display-name="ListLabel 72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22" style:display-name="ListLabel 72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23" style:display-name="ListLabel 72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24" style:display-name="ListLabel 72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25" style:display-name="ListLabel 72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26" style:display-name="ListLabel 726" style:family="text">
      <style:text-properties fo:color="#000000" loext:opacity="100%" style:font-name="Leelawadee UI" fo:font-family="'Leelawadee UI'" style:font-family-generic="roman" style:font-pitch="variable" fo:font-size="10.5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727" style:display-name="ListLabel 72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28" style:display-name="ListLabel 72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29" style:display-name="ListLabel 72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30" style:display-name="ListLabel 73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31" style:display-name="ListLabel 73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32" style:display-name="ListLabel 73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33" style:display-name="ListLabel 73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34" style:display-name="ListLabel 73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35" style:display-name="ListLabel 735" style:family="text">
      <style:text-properties fo:color="#000000" loext:opacity="100%" style:font-name="Leelawadee UI" fo:font-family="'Leelawadee UI'" style:font-family-generic="roman" style:font-pitch="variable" fo:font-size="10.5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736" style:display-name="ListLabel 73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37" style:display-name="ListLabel 73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38" style:display-name="ListLabel 73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39" style:display-name="ListLabel 73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40" style:display-name="ListLabel 74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41" style:display-name="ListLabel 74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42" style:display-name="ListLabel 74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43" style:display-name="ListLabel 74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44" style:display-name="ListLabel 744" style:family="text">
      <style:text-properties fo:color="#000000" loext:opacity="100%" style:font-name="Leelawadee UI" fo:font-family="'Leelawadee UI'" style:font-family-generic="roman" style:font-pitch="variable" fo:font-size="10.5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745" style:display-name="ListLabel 74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46" style:display-name="ListLabel 74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47" style:display-name="ListLabel 74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48" style:display-name="ListLabel 74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49" style:display-name="ListLabel 74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50" style:display-name="ListLabel 75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51" style:display-name="ListLabel 75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52" style:display-name="ListLabel 75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53" style:display-name="ListLabel 753" style:family="text">
      <style:text-properties fo:color="#000000" loext:opacity="100%" style:font-name="Leelawadee UI" fo:font-family="'Leelawadee UI'" style:font-family-generic="roman" style:font-pitch="variable" fo:font-size="10.5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754" style:display-name="ListLabel 75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55" style:display-name="ListLabel 75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56" style:display-name="ListLabel 75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57" style:display-name="ListLabel 75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58" style:display-name="ListLabel 75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59" style:display-name="ListLabel 75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60" style:display-name="ListLabel 76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61" style:display-name="ListLabel 76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62" style:display-name="ListLabel 762" style:family="text">
      <style:text-properties fo:color="#000000" loext:opacity="100%" style:font-name="Leelawadee UI" fo:font-family="'Leelawadee UI'" style:font-family-generic="roman" style:font-pitch="variable" fo:font-size="10.5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763" style:display-name="ListLabel 76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64" style:display-name="ListLabel 76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65" style:display-name="ListLabel 76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66" style:display-name="ListLabel 76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67" style:display-name="ListLabel 76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68" style:display-name="ListLabel 76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69" style:display-name="ListLabel 76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70" style:display-name="ListLabel 77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71" style:display-name="ListLabel 771" style:family="text">
      <style:text-properties fo:color="#000000" loext:opacity="100%" style:font-name="Leelawadee UI" fo:font-family="'Leelawadee UI'" style:font-family-generic="roman" style:font-pitch="variable" fo:font-size="10.5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772" style:display-name="ListLabel 77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73" style:display-name="ListLabel 77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74" style:display-name="ListLabel 77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75" style:display-name="ListLabel 77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76" style:display-name="ListLabel 77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77" style:display-name="ListLabel 77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78" style:display-name="ListLabel 77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79" style:display-name="ListLabel 77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80" style:display-name="ListLabel 780" style:family="text">
      <style:text-properties fo:color="#000000" loext:opacity="100%" style:font-name="Leelawadee UI" fo:font-family="'Leelawadee UI'" style:font-family-generic="roman" style:font-pitch="variable" fo:font-size="10.5pt" fo:language="es" fo:country="ES" fo:font-style="normal" style:letter-kerning="true" style:font-name-asian="Arial Unicode MS" style:font-family-asian="'Arial Unicode MS'" style:font-family-generic-asian="system" style:font-pitch-asian="variable" style:font-size-asian="11pt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/>
    </style:style>
    <style:style style:name="ListLabel_20_781" style:display-name="ListLabel 78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82" style:display-name="ListLabel 78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83" style:display-name="ListLabel 78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84" style:display-name="ListLabel 78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85" style:display-name="ListLabel 78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86" style:display-name="ListLabel 78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87" style:display-name="ListLabel 78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ListLabel_20_788" style:display-name="ListLabel 78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..%3%   " style:num-prefix=".." style:num-suffix="  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..%3%   " style:num-prefix=".." style:num-suffix="  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%2%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%2%" style:num-suffix="" text:bullet-char="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21" loext:num-list-format="%3%" style:num-suffix="" text:bullet-char="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22" loext:num-list-format="%4%" style:num-suffix="" text:bullet-char="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%5%" style:num-suffix="" text:bullet-char="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24" loext:num-list-format="%6%" style:num-suffix="" text:bullet-char="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5" loext:num-list-format="%7%" style:num-suffix="" text:bullet-char="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%8%" style:num-suffix="" text:bullet-char="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27" loext:num-list-format="%9%" style:num-suffix="" text:bullet-char="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" style:num-suffix="" text:bullet-char="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%2%" style:num-suffix="" text:bullet-char="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0" loext:num-list-format="%3%" style:num-suffix="" text:bullet-char="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1" loext:num-list-format="%4%" style:num-suffix="" text:bullet-char="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%5%" style:num-suffix="" text:bullet-char="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3" loext:num-list-format="%6%" style:num-suffix="" text:bullet-char="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4" loext:num-list-format="%7%" style:num-suffix="" text:bullet-char="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%8%" style:num-suffix="" text:bullet-char="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6" loext:num-list-format="%9%" style:num-suffix="" text:bullet-char="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7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9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2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5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6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8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1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4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5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6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7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9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0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2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3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5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66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8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9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2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4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5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7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8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0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1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8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3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84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8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6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7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8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9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0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4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2.0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72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35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99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62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2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89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53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0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 %3%)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ListLabel_20_10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2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03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0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5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06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0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Leelawadee UI'" style:font-style-name="Normal" style:font-family-generic="swiss" style:font-pitch="variable"/>
      </text:list-level-style-bullet>
      <text:list-level-style-bullet text:level="2" text:style-name="ListLabel_20_10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1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1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1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8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9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0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1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2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3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4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9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9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0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8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9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0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1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2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3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4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6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7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8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9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0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1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2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3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6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7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8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9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0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1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2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4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5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6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7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38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9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0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1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4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5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6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6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6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6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6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6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7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8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8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8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8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8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8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9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9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9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9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9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9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0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0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0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0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0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0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0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1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1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1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1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1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16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7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18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19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20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21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22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2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4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25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26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7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28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29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30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31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3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4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4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4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4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4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4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4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4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5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5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5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5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5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35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6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6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6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6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6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36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6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7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7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7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7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7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37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7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7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8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8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8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8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38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8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8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8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9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9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9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39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9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9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9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0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0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0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0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0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0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0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0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1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1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1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1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1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1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1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2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2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2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2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2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2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2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3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3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3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3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3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3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3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4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44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5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5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5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5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5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5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45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5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6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6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6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6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6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6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46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6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6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7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7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7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7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7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47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7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7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7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8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8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8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8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48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8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8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8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9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9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9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49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9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9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9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9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0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0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0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0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0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0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0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0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0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1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1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1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1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1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1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2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2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2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2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2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2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3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3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3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33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34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35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6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37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53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3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40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41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42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43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44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45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6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54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4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49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50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5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5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5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5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5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55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58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59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60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61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62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63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64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56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6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67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68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69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70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71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72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73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7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7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7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7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8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8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8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58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8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8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8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8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9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9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59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9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9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9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9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0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0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0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0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0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0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0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6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6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6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6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4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4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4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4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6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4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48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49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50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51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52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53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54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6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6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57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58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59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60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61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62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63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6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6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66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66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66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6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6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6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6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7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7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7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7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7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8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6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8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8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8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8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8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6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9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9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9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9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9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6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0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0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0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0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0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0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7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0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1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1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1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1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7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1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1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2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2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2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7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2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2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3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3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3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3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7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3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3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3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7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5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5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7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5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5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6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6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ListLabel_20_7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6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6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6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6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6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7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7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7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7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7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7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7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7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8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8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8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8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8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0.599cm" style:type="center"/>
          <style:tab-stop style:position="18.099cm" style:type="right"/>
        </style:tab-stops>
      </style:paragraph-properties>
      <style:text-properties style:font-name="Tahoma" fo:font-size="7pt" style:font-size-asian="7pt" style:font-size-complex="7pt" style:font-weight-complex="bold"/>
    </style:style>
    <style:style style:name="MP2" style:family="paragraph" style:parent-style-name="Standard_20__28_user_29_">
      <style:text-properties fo:font-size="8pt" style:font-size-asian="8pt" style:font-size-complex="8pt" style:font-weight-complex="bold"/>
    </style:style>
    <style:style style:name="MP3" style:family="paragraph" style:parent-style-name="Standard_20__28_user_29_">
      <style:text-properties fo:font-size="8pt" fo:font-weight="bold" fo:background-color="#ffffff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start" style:justify-single-word="false"/>
      <style:text-properties style:font-name="Tahoma" fo:font-size="8pt" style:font-size-asian="8pt" style:font-size-complex="8pt"/>
    </style:style>
    <style:style style:name="MP5" style:family="paragraph" style:parent-style-name="Footer">
      <style:paragraph-properties fo:text-align="start" style:justify-single-word="false"/>
    </style:style>
    <style:style style:name="MT1" style:family="text">
      <style:text-properties style:font-name="Tahoma" fo:font-size="8pt" style:font-size-asian="8pt" style:font-size-complex="8pt"/>
    </style:style>
    <style:style style:name="MT2" style:family="text">
      <style:text-properties style:font-name="Tahoma"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965cm" fo:margin-left="2cm" fo:margin-right="2.006cm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893cm" fo:margin-left="0cm" fo:margin-right="0cm" fo:margin-bottom="0.002cm" style:dynamic-spacing="true"/>
      </style:header-style>
      <style:footer-style>
        <style:header-footer-properties svg:height="0.69cm" fo:margin-left="0cm" fo:margin-right="0cm" fo:margin-top="0.8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0.016cm" svg:y="-0.162cm" svg:width="5.646cm" svg:height="1.418cm" draw:z-index="2"><draw:image xlink:href="Pictures/10000000000000FF0000004064438EAD197536A8.png" xlink:type="simple" xlink:show="embed" xlink:actuate="onLoad" draw:mime-type="image/png"/></draw:frame>Bases Reguladoras y Convocatoria de Subvenciones para </text:p>
        <text:p text:style-name="MP1">proyectos de mejora de las condiciones de empleabilidad de </text:p>
        <text:p text:style-name="MP1">las personas en riesgo de exclusión social </text:p>
        <text:p text:style-name="MP1">de los Servicios Sociales Municipales </text:p>
        <text:p text:style-name="MP1">Año 2024</text:p>
        <text:p text:style-name="MP2"/>
        <text:p text:style-name="MP3"/>
      </style:header>
      <style:footer>
        <text:p text:style-name="MP4"/>
        <text:p text:style-name="MP5"><text:span text:style-name="MT1">Ayuntamiento de Córdoba - Servicios Sociales Municipales<text:tab/><text:tab/><text:tab/><text:tab/>Página </text:span><text:span text:style-name="MT2"><text:page-number text:select-page="current">3</text:page-number></text:span><text:span text:style-name="MT1"><text:s/>de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9T21:41:00</meta:creation-date>
    <meta:initial-creator>Francisco Montemayor Garcia</meta:initial-creator>
    <dc:language>es-ES</dc:language>
    <meta:print-date>2024-09-20T08:41:55.766000000</meta:print-date>
    <dc:date>2024-10-14T11:26:08.244000000</dc:date>
    <meta:editing-cycles>45</meta:editing-cycles>
    <dc:subject>Servicios Sociales Municipales</dc:subject>
    <dc:title>Avda</dc:title>
    <meta:editing-duration>P5DT15H49M49S</meta:editing-duration>
    <meta:generator>LibreOffice/7.5.8.2$Windows_X86_64 LibreOffice_project/f718d63693263970429a68f568db6046aaa9df01</meta:generator>
    <meta:document-statistic meta:table-count="22" meta:image-count="1" meta:object-count="0" meta:page-count="3" meta:paragraph-count="44" meta:word-count="288" meta:character-count="2241" meta:non-whitespace-character-count="1987"/>
    <meta:user-defined meta:name="AppVersion">15.0000</meta:user-defined>
    <meta:user-defined meta:name="Delegación">Área de Familia, Servicios Sociales y Educación </meta:user-defined>
    <meta:user-defined meta:name="Entidad">Ayuntamiento de Córdoba</meta:user-defined>
    <meta:user-defined meta:name="HyperlinksChanged" meta:value-type="boolean">false</meta:user-defined>
    <meta:user-defined meta:name="Información" meta:value-type="string">Rafael Hens Muño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nidad" meta:value-type="string">Información y Documentación</meta:user-defined>
    <meta:template xlink:type="simple" xlink:actuate="onRequest" xlink:title="Normal" xlink:href=""/>
  </office:meta>
</office:document-meta>
</file>