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BDCD47AAE54DFA04.gif" manifest:media-type="image/gif"/>
  <manifest:file-entry manifest:full-path="Pictures/10000000000009FA000002845A08455E9BFB2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eelawadee UI" svg:font-family="'Leelawade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officeooo:paragraph-rsid="0184b072" style:font-size-asian="8pt" style:font-size-complex="8pt"/>
    </style:style>
    <style:style style:name="P2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fo:font-weight="bold" officeooo:rsid="0024c592" officeooo:paragraph-rsid="0184b072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Leelawadee UI" fo:font-size="8pt" fo:letter-spacing="normal" fo:font-weight="normal" officeooo:paragraph-rsid="0184b072" style:font-name-asian="Ari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etter-spacing="normal" fo:font-weight="normal" officeooo:paragraph-rsid="001ccde6" style:font-name-asian="Arial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8pt" officeooo:paragraph-rsid="001ccde6" style:font-size-asian="8pt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7" style:family="paragraph" style:parent-style-name="Standard">
      <style:text-properties style:font-name="Arial1" officeooo:paragraph-rsid="016e5eec"/>
    </style:style>
    <style:style style:name="P8" style:family="paragraph" style:parent-style-name="Standard">
      <style:paragraph-properties fo:margin-left="2.54cm" fo:margin-right="0cm" fo:text-indent="-1.291cm" style:auto-text-indent="false"/>
      <style:text-properties style:font-name="Arial1" officeooo:paragraph-rsid="016e5eec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16e5ee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paragraph-rsid="016e5ee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16e5eec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normal" officeooo:paragraph-rsid="016e5eec" style:font-weight-asian="normal" style:font-weight-complex="normal"/>
    </style:style>
    <style:style style:name="P13" style:family="paragraph" style:parent-style-name="Standard">
      <style:text-properties style:font-name="Arial1" officeooo:paragraph-rsid="016e5eec" style:font-weight-complex="bold"/>
    </style:style>
    <style:style style:name="P14" style:family="paragraph" style:parent-style-name="Standard">
      <style:paragraph-properties fo:margin-left="2.275cm" fo:margin-right="0cm" fo:margin-top="0.201cm" fo:margin-bottom="0.201cm" style:contextual-spacing="false" fo:text-align="justify" style:justify-single-word="false" fo:text-indent="-1.085cm" style:auto-text-indent="false">
        <style:tab-stops/>
      </style:paragraph-properties>
      <style:text-properties style:font-name="Arial1" officeooo:paragraph-rsid="01740d47"/>
    </style:style>
    <style:style style:name="P15" style:family="paragraph" style:parent-style-name="Standard">
      <style:paragraph-properties fo:margin-left="2.09cm" fo:margin-right="0cm" fo:text-align="justify" style:justify-single-word="false" fo:text-indent="-1.958cm" style:auto-text-indent="false">
        <style:tab-stops/>
      </style:paragraph-properties>
      <style:text-properties style:font-name="Arial1" officeooo:paragraph-rsid="0184b072"/>
    </style:style>
    <style:style style:name="P16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Arial1" officeooo:paragraph-rsid="016e5eec"/>
    </style:style>
    <style:style style:name="P17" style:family="paragraph" style:parent-style-name="Standard">
      <style:paragraph-properties fo:margin-left="2.54cm" fo:margin-right="0cm" fo:text-align="justify" style:justify-single-word="false" fo:text-indent="-1.291cm" style:auto-text-indent="false"/>
      <style:text-properties style:font-name="Arial1" officeooo:paragraph-rsid="0184b072"/>
    </style:style>
    <style:style style:name="P18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style:font-name="Arial1" officeooo:paragraph-rsid="01740d47"/>
    </style:style>
    <style:style style:name="P19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style:font-name="Arial1" officeooo:paragraph-rsid="016e5eec"/>
    </style:style>
    <style:style style:name="P20" style:family="paragraph" style:parent-style-name="Standard">
      <style:paragraph-properties fo:margin-left="2.223cm" fo:margin-right="0cm" fo:text-indent="-2.223cm" style:auto-text-indent="false"/>
      <style:text-properties style:font-name="Arial1" fo:font-size="10pt" officeooo:paragraph-rsid="016e5eec" style:font-size-asian="10pt" style:font-size-complex="10pt"/>
    </style:style>
    <style:style style:name="P21" style:family="paragraph" style:parent-style-name="Heading_20_2">
      <style:paragraph-properties fo:margin-top="0cm" fo:margin-bottom="0cm" style:contextual-spacing="false" fo:text-align="center" style:justify-single-word="false" fo:break-before="page"/>
      <style:text-properties style:font-name="Arial1" fo:font-weight="normal" officeooo:paragraph-rsid="016e5eec" style:font-weight-asian="normal" style:font-weight-complex="normal"/>
    </style:style>
    <style:style style:name="P22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1" officeooo:paragraph-rsid="016e5eec"/>
    </style:style>
    <style:style style:name="P23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1" officeooo:rsid="0177d208" officeooo:paragraph-rsid="016e5eec"/>
    </style:style>
    <style:style style:name="P24" style:family="paragraph" style:parent-style-name="Standard" style:list-style-name="L1">
      <style:paragraph-properties>
        <style:tab-stops/>
      </style:paragraph-properties>
      <style:text-properties style:font-name="Arial1" officeooo:paragraph-rsid="01740d47"/>
    </style:style>
    <style:style style:name="P25" style:family="paragraph" style:parent-style-name="Standard" style:list-style-name="L2">
      <style:text-properties style:font-name="Arial1" officeooo:paragraph-rsid="016e5eec"/>
    </style:style>
    <style:style style:name="P2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c592" style:font-weight-asian="bold" style:font-weight-complex="bold"/>
    </style:style>
    <style:style style:name="T3" style:family="text">
      <style:text-properties fo:font-weight="bold" officeooo:rsid="01740d47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184b072" style:font-size-asian="10pt" style:font-size-complex="10pt"/>
    </style:style>
    <style:style style:name="T6" style:family="text">
      <style:text-properties fo:font-size="10pt" officeooo:rsid="0172b801" style:font-size-asian="10pt" style:font-size-complex="10pt"/>
    </style:style>
    <style:style style:name="T7" style:family="text">
      <style:text-properties style:use-window-font-color="true" loext:opacity="0%" fo:font-size="12pt" fo:language="es" fo:country="ES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" style:family="text">
      <style:text-properties style:use-window-font-color="true" loext:opacity="0%" fo:font-size="12pt" fo:language="es" fo:country="ES" officeooo:rsid="016e5ee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" style:family="text">
      <style:text-properties style:font-weight-complex="bold"/>
    </style:style>
    <style:style style:name="T10" style:family="text">
      <style:text-properties officeooo:rsid="0184b072" style:font-weight-complex="bold"/>
    </style:style>
    <style:style style:name="T11" style:family="text">
      <style:text-properties officeooo:rsid="0172b801"/>
    </style:style>
    <style:style style:name="T12" style:family="text">
      <style:text-properties officeooo:rsid="0177d20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s" fo:country="ES" style:language-asian="zxx" style:country-asian="none" style:language-complex="ar" style:country-complex="SA"/>
    </style:style>
    <style:style style:name="T15" style:family="text">
      <style:text-properties fo:language="es" fo:country="ES" officeooo:rsid="0178c489" style:language-asian="zxx" style:country-asian="none" style:language-complex="ar" style:country-complex="SA"/>
    </style:style>
    <style:style style:name="T16" style:family="text">
      <style:text-properties officeooo:rsid="0179a71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officeooo:rsid="011937d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32ce6e" style:font-size-asian="12pt" style:font-weight-asian="normal" style:font-size-complex="12pt" style:font-weight-complex="normal"/>
    </style:style>
    <style:style style:name="T20" style:family="text">
      <style:text-properties officeooo:rsid="0184b0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60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0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h text:style-name="P22" text:outline-level="2"><text:span text:style-name="T13">Anexo V</text:span><text:tab/></text:h>
      <text:h text:style-name="P23" text:outline-level="2">Aceptación / alegaciones a la propuesta provisional</text:h>
      <text:p text:style-name="P7"/>
      <text:p text:style-name="P7"/>
      <text:p text:style-name="P7">D./Dña <text:s text:c="2"/></text:p>
      <text:p text:style-name="P7">en su condición de representante legal de la entidad: </text:p>
      <text:p text:style-name="P7">C.I.F : </text:p>
      <text:p text:style-name="P7">Proyecto: </text:p>
      <text:p text:style-name="P7"/>
      <text:p text:style-name="P7"/>
      <text:p text:style-name="P7"/>
      <text:p text:style-name="P9">DECLARA:</text:p>
      <text:p text:style-name="P10"/>
      <text:p text:style-name="P15"><text:span text:style-name="T1">Primero</text:span>. Que ha tenido conocimiento de la <text:span text:style-name="T20">P</text:span>ropuesta de <text:span text:style-name="T20">Resolución</text:span> de <text:span text:style-name="T18">la Convocatoria de Subvenciones para Proyectos de Inclusión Social y Laboral de la Población Vulnerable de Córdoba desde la Innovación y el Emprendimiento Social para 202</text:span><text:span text:style-name="T19">3</text:span></text:p>
      <text:p text:style-name="P19"><text:tab/></text:p>
      <text:p text:style-name="P16"><text:span text:style-name="T1">Segundo</text:span>. En relación con la propuesta comunicada, manifiesta que la entidad a la que representa <text:span text:style-name="T4">(cumplimentar </text:span><text:span text:style-name="T5">una</text:span><text:span text:style-name="T4"> de las </text:span><text:span text:style-name="T5">siguientes</text:span><text:span text:style-name="T4"> opciones)</text:span><text:span text:style-name="T17">:</text:span></text:p>
      <text:p text:style-name="P20"/>
      <text:p text:style-name="P14"><text:bookmark text:name="Casilla60"/><draw:control text:anchor-type="as-char" draw:z-index="1" draw:name="Forma1" draw:style-name="gr1" draw:text-style-name="P26" svg:width="0.32cm" svg:height="0.32cm" draw:control="control1"/><text:s/><text:span text:style-name="T20">A</text:span>. <text:span text:style-name="T3">E</text:span><text:span text:style-name="T1">stá conforme</text:span> con la subvención que se propone <text:span text:style-name="T11">y presenta la siguiente subsanación </text:span><text:span text:style-name="T6">(puede adjuntar documentación complementaria)</text:span>:</text:p>
      <text:p text:style-name="P18"><text:s/></text:p>
      <text:list text:style-name="L1">
        <text:list-item>
          <text:p text:style-name="P24"/>
        </text:list-item>
      </text:list>
      <text:p text:style-name="P18"/>
      <text:p text:style-name="P13"/>
      <text:p text:style-name="P17"><text:bookmark text:name="Casilla61"/><text:span text:style-name="T9"><draw:control text:anchor-type="as-char" draw:z-index="2" draw:name="Forma2" draw:style-name="gr1" draw:text-style-name="P26" svg:width="0.32cm" svg:height="0.32cm" draw:control="control2"/></text:span><text:span text:style-name="T9"><text:s/></text:span><text:span text:style-name="T10">B</text:span>. <text:span text:style-name="T1">No está conforme</text:span> con la propuesta de concesión/desestimación <text:span text:style-name="T16">y presenta las siguientes alegaciones y/o subsanación </text:span><text:span text:style-name="T6">(puede adjuntar documentación complementaria)</text:span><text:span text:style-name="T16">:</text:span></text:p>
      <text:p text:style-name="P8"/>
      <text:list text:style-name="L2">
        <text:list-item>
          <text:p text:style-name="P25"/>
        </text:list-item>
      </text:list>
      <text:p text:style-name="P8"/>
      <text:p text:style-name="P8"/>
      <text:p text:style-name="P8"/>
      <text:p text:style-name="P8"><text:bookmark text:name="Texto196"/></text:p>
      <text:p text:style-name="P11"><text:span text:style-name="T15">En </text:span><text:span text:style-name="T14">Córdoba, </text:span><text:span text:style-name="T15">f</text:span><text:span text:style-name="T14">irmado y fechado electrónicamente.</text:span></text:p>
      <text:p text:style-name="P12">(<text:span text:style-name="T12">r</text:span><text:span text:style-name="T7">epresentante de la entidad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eelawadee UI" svg:font-family="'Leelawade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zxx" fo:country="none" style:letter-kerning="true" style:font-name-asian="Lucida Sans Unicode" style:font-size-asian="12pt" style:language-asian="zxx" style:country-asian="none" style:font-name-complex="Mang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zxx" fo:country="none" style:letter-kerning="true" style:font-name-asian="Lucida Sans Unicode" style:font-size-asian="12pt" style:language-asian="zxx" style:country-asian="none" style:font-name-complex="Mangal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0010000000C0000000CBDCD47AAE54DFA04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officeooo:paragraph-rsid="0184b072" style:font-size-asian="8pt" style:font-size-complex="8pt"/>
    </style:style>
    <style:style style:name="MP2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fo:font-weight="bold" officeooo:rsid="0024c592" officeooo:paragraph-rsid="0184b072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Leelawadee UI" fo:font-size="8pt" fo:letter-spacing="normal" fo:font-weight="normal" officeooo:paragraph-rsid="0184b072" style:font-name-asian="Arial" style:font-size-asian="8pt" style:font-weight-asian="normal" style:font-name-complex="Arial" style:font-size-complex="8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etter-spacing="normal" fo:font-weight="normal" officeooo:paragraph-rsid="001ccde6" style:font-name-asian="Arial" style:font-size-asian="8pt" style:font-weight-asian="normal" style:font-name-complex="Arial" style:font-size-complex="8pt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8pt" officeooo:paragraph-rsid="001ccde6" style:font-size-asian="8pt" style:font-size-complex="8pt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4c592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53cm" svg:y="-0.291cm" svg:width="7.168cm" svg:height="1.808cm" draw:z-index="0"><draw:image xlink:href="Pictures/10000000000009FA000002845A08455E9BFB27A7.png" xlink:type="simple" xlink:show="embed" xlink:actuate="onLoad" draw:mime-type="image/png"/></draw:frame><text:span text:style-name="MT1">SUBVENCIONES </text:span><text:span text:style-name="MT2">PARA PARA PROYECTOS DE INCLUSIÓN SOCIAL</text:span></text:p>
        <text:p text:style-name="MP2">Y LABORAL DE LA POBLACIÓN VULNERABLE DE CÓRDOBA</text:p>
        <text:p text:style-name="MP3"><text:span text:style-name="MT2">DESDE LA INNOVACIÓN Y EL EMPRENDIMIENTO SOCIAL </text:span><text:span text:style-name="MT1">2023</text:span></text:p>
        <text:p text:style-name="MP4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i </meta:initial-creator>
    <meta:creation-date>2016-03-03T10:00:00</meta:creation-date>
    <dc:date>2023-10-03T08:20:59.915000000</dc:date>
    <meta:editing-duration>PT11H24M24S</meta:editing-duration>
    <meta:editing-cycles>93</meta:editing-cycles>
    <meta:generator>LibreOffice/7.4.2.3$Windows_X86_64 LibreOffice_project/382eef1f22670f7f4118c8c2dd222ec7ad009daf</meta:generator>
    <meta:print-date>2021-11-16T10:25:58.775000000</meta:print-date>
    <meta:document-statistic meta:table-count="0" meta:image-count="1" meta:object-count="0" meta:page-count="1" meta:paragraph-count="20" meta:word-count="154" meta:character-count="1058" meta:non-whitespace-character-count="911"/>
  </office:meta>
</office:document-meta>
</file>