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10000000000000FF00000040B204385B0A22CD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7" style:family="table">
      <style:table-properties style:width="17.641cm" fo:margin-left="-0.025cm" fo:margin-right="-0.016cm" table:align="margins" style:writing-mode="lr-tb"/>
    </style:style>
    <style:style style:name="Tabla7.A" style:family="table-column">
      <style:table-column-properties style:column-width="17.641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7.641cm" fo:margin-left="-0.025cm" fo:margin-right="-0.016cm" table:align="margins" style:writing-mode="lr-tb"/>
    </style:style>
    <style:style style:name="Tabla2.A" style:family="table-column">
      <style:table-column-properties style:column-width="8.206cm" style:rel-column-width="30483*"/>
    </style:style>
    <style:style style:name="Tabla2.B" style:family="table-column">
      <style:table-column-properties style:column-width="9.435cm" style:rel-column-width="3505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" style:family="table">
      <style:table-properties style:width="17.641cm" fo:margin-left="-0.025cm" fo:margin-right="-0.016cm" table:align="margins" style:writing-mode="lr-tb"/>
    </style:style>
    <style:style style:name="Tabla1.A" style:family="table-column">
      <style:table-column-properties style:column-width="17.641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641cm" fo:margin-left="-0.025cm" fo:margin-right="-0.016cm" table:align="margins" style:writing-mode="lr-tb"/>
    </style:style>
    <style:style style:name="Tabla4.A" style:family="table-column">
      <style:table-column-properties style:column-width="17.641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7.641cm" fo:margin-left="-0.025cm" fo:margin-right="-0.016cm" table:align="margins" style:writing-mode="lr-tb"/>
    </style:style>
    <style:style style:name="Tabla3.A" style:family="table-column">
      <style:table-column-properties style:column-width="17.641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7.641cm" fo:margin-left="-0.025cm" fo:margin-right="-0.016cm" table:align="margins" style:writing-mode="lr-tb"/>
    </style:style>
    <style:style style:name="Tabla5.A" style:family="table-column">
      <style:table-column-properties style:column-width="17.641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" style:family="table">
      <style:table-properties style:width="17.641cm" fo:margin-left="-0.025cm" fo:margin-right="-0.016cm" table:align="margins" style:writing-mode="lr-tb"/>
    </style:style>
    <style:style style:name="Tabla6.A" style:family="table-column">
      <style:table-column-properties style:column-width="17.641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" style:family="table">
      <style:table-properties style:width="17.641cm" fo:margin-left="-0.025cm" fo:margin-right="-0.016cm" table:align="margins" style:writing-mode="lr-tb"/>
    </style:style>
    <style:style style:name="Tabla8.A" style:family="table-column">
      <style:table-column-properties style:column-width="17.641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" style:family="table">
      <style:table-properties style:width="17.641cm" fo:margin-left="-0.025cm" fo:margin-right="-0.016cm" table:align="margins" style:writing-mode="lr-tb"/>
    </style:style>
    <style:style style:name="Tabla15.A" style:family="table-column">
      <style:table-column-properties style:column-width="17.641cm" style:rel-column-width="65535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" style:family="table">
      <style:table-properties style:width="17.641cm" fo:margin-left="-0.025cm" fo:margin-right="-0.016cm" table:align="margins" style:writing-mode="lr-tb"/>
    </style:style>
    <style:style style:name="Tabla9.A" style:family="table-column">
      <style:table-column-properties style:column-width="17.641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" style:family="table">
      <style:table-properties style:width="17.641cm" fo:margin-left="-0.025cm" fo:margin-right="-0.016cm" table:align="margins" style:writing-mode="lr-tb"/>
    </style:style>
    <style:style style:name="Tabla10.A" style:family="table-column">
      <style:table-column-properties style:column-width="17.641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2" style:family="table">
      <style:table-properties style:width="17.641cm" fo:margin-left="-0.025cm" fo:margin-right="-0.016cm" table:align="margins" style:writing-mode="lr-tb"/>
    </style:style>
    <style:style style:name="Tabla12.A" style:family="table-column">
      <style:table-column-properties style:column-width="17.641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" style:family="table">
      <style:table-properties style:width="17.641cm" fo:margin-left="-0.025cm" fo:margin-right="-0.016cm" table:align="margins" style:writing-mode="lr-tb"/>
    </style:style>
    <style:style style:name="Tabla11.A" style:family="table-column">
      <style:table-column-properties style:column-width="17.641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7.641cm" fo:margin-left="-0.025cm" fo:margin-right="-0.016cm" table:align="margins" style:writing-mode="lr-tb"/>
    </style:style>
    <style:style style:name="Tabla13.A" style:family="table-column">
      <style:table-column-properties style:column-width="17.641cm" style:rel-column-width="65535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" style:family="table">
      <style:table-properties style:width="17.641cm" fo:margin-left="-0.025cm" fo:margin-right="-0.016cm" table:align="margins" style:writing-mode="lr-tb"/>
    </style:style>
    <style:style style:name="Tabla14.A" style:family="table-column">
      <style:table-column-properties style:column-width="17.641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16d7760" officeooo:paragraph-rsid="0175bd19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02fe" style:font-name-asian="Arial1" style:font-size-asian="9pt" style:font-weight-asian="bold" style:font-name-complex="Arial" style:font-size-complex="9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17202fe"/>
    </style:style>
    <style:style style:name="P6" style:family="paragraph" style:parent-style-name="Standard">
      <style:paragraph-properties style:snap-to-layout-grid="false"/>
      <style:text-properties officeooo:paragraph-rsid="016c3e2a"/>
    </style:style>
    <style:style style:name="P7" style:family="paragraph" style:parent-style-name="Standard">
      <style:paragraph-properties style:snap-to-layout-grid="false"/>
      <style:text-properties officeooo:paragraph-rsid="0175bd19"/>
    </style:style>
    <style:style style:name="P8" style:family="paragraph" style:parent-style-name="Standard">
      <style:paragraph-properties style:snap-to-layout-grid="false"/>
      <style:text-properties officeooo:paragraph-rsid="0176fdac"/>
    </style:style>
    <style:style style:name="P9" style:family="paragraph" style:parent-style-name="Standard">
      <style:paragraph-properties style:snap-to-layout-grid="false"/>
      <style:text-properties officeooo:paragraph-rsid="01819333"/>
    </style:style>
    <style:style style:name="P10" style:family="paragraph" style:parent-style-name="Standard">
      <style:paragraph-properties style:snap-to-layout-grid="false"/>
      <style:text-properties officeooo:paragraph-rsid="01835823"/>
    </style:style>
    <style:style style:name="P11" style:family="paragraph" style:parent-style-name="Standard">
      <style:paragraph-properties style:snap-to-layout-grid="false"/>
      <style:text-properties officeooo:paragraph-rsid="0183857b"/>
    </style:style>
    <style:style style:name="P12" style:family="paragraph" style:parent-style-name="Standard">
      <style:paragraph-properties style:snap-to-layout-grid="false"/>
      <style:text-properties style:font-name="Arial" fo:font-size="10pt" fo:font-weight="normal" officeooo:rsid="01802c97" officeooo:paragraph-rsid="01802c9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16c3e2a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1802c97" officeooo:paragraph-rsid="01802c9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17bdbac" style:font-size-asian="10pt" style:font-size-complex="10pt"/>
    </style:style>
    <style:style style:name="P16" style:family="paragraph" style:parent-style-name="Standard">
      <style:text-properties style:font-name="Arial" fo:font-size="10pt" officeooo:rsid="016fb9f4" officeooo:paragraph-rsid="0175bd19" fo:background-color="transparent" style:font-size-asian="10pt" style:language-asian="zxx" style:country-asian="non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es" fo:country="ES" officeooo:paragraph-rsid="017bdbac" style:font-size-asian="10pt" style:language-asian="zxx" style:country-asian="none" style:font-size-complex="10pt" style:language-complex="ar" style:country-complex="SA"/>
    </style:style>
    <style:style style:name="P18" style:family="paragraph" style:parent-style-name="fondoAmarillo">
      <loext:graphic-properties draw:fill="solid" draw:fill-color="#b0e0e6" draw:opacity="100%"/>
      <style:paragraph-properties fo:background-color="#b0e0e6"/>
      <style:text-properties officeooo:paragraph-rsid="016c3e2a"/>
    </style:style>
    <style:style style:name="P19" style:family="paragraph" style:parent-style-name="fondoAmarillo">
      <loext:graphic-properties draw:fill="solid" draw:fill-color="#b0e0e6" draw:opacity="100%"/>
      <style:paragraph-properties fo:background-color="#b0e0e6"/>
      <style:text-properties officeooo:paragraph-rsid="0175bd19"/>
    </style:style>
    <style:style style:name="P20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5bd19"/>
    </style:style>
    <style:style style:name="P21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6bf7d"/>
    </style:style>
    <style:style style:name="P22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76fdac"/>
    </style:style>
    <style:style style:name="P23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819333"/>
    </style:style>
    <style:style style:name="P24" style:family="paragraph" style:parent-style-name="fondoAmarillo">
      <loext:graphic-properties draw:fill="solid" draw:fill-color="#b0e0e6" draw:opacity="100%"/>
      <style:paragraph-properties fo:text-align="justify" style:justify-single-word="false" fo:background-color="#b0e0e6"/>
      <style:text-properties officeooo:paragraph-rsid="01835823"/>
    </style:style>
    <style:style style:name="P25" style:family="paragraph" style:parent-style-name="fondoAmarillo">
      <loext:graphic-properties draw:fill="solid" draw:fill-color="#b0e0e6" draw:opacity="100%"/>
      <style:paragraph-properties fo:background-color="#b0e0e6"/>
      <style:text-properties officeooo:paragraph-rsid="0183857b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6fdac"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835823" fo:background-color="transparent" style:language-asian="zxx" style:country-asian="none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76fdac" fo:background-color="transparent" style:language-asian="zxx" style:country-asian="none"/>
    </style:style>
    <style:style style:name="P29" style:family="paragraph" style:parent-style-name="Standard_20__28_user_29_">
      <style:paragraph-properties fo:margin-top="0cm" fo:margin-bottom="0.212cm" loext:contextual-spacing="false" fo:line-height="115%"/>
      <style:text-properties style:font-name="Arial" officeooo:rsid="016fb9f4" officeooo:paragraph-rsid="0175bd19" fo:background-color="transparent" style:language-asian="zxx" style:country-asian="none"/>
    </style:style>
    <style:style style:name="P3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fo:language="es" fo:country="ES" officeooo:rsid="016fb9f4" officeooo:paragraph-rsid="01819333" fo:background-color="transparent" style:language-asian="zxx" style:country-asian="none"/>
    </style:style>
    <style:style style:name="P31" style:family="paragraph" style:parent-style-name="Standard_20__28_user_29_">
      <style:paragraph-properties fo:margin-top="0cm" fo:margin-bottom="0.212cm" loext:contextual-spacing="false" fo:line-height="115%" fo:text-align="start" style:justify-single-word="false"/>
      <style:text-properties style:font-name="Arial" fo:font-size="10pt" fo:font-weight="normal" officeooo:paragraph-rsid="0183857b" fo:background-color="#ffffff" style:font-size-asian="10pt" style:language-asian="zxx" style:country-asian="none" style:font-weight-asian="normal" style:font-size-complex="10pt" style:font-weight-complex="normal"/>
    </style:style>
    <style:style style:name="P32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fo:font-size="10pt" officeooo:rsid="016fb9f4" officeooo:paragraph-rsid="01819333" fo:background-color="transparent" style:font-size-asian="10pt" style:language-asian="zxx" style:country-asian="none" style:font-size-complex="10pt"/>
    </style:style>
    <style:style style:name="P3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fo:font-size="10pt" officeooo:rsid="016fb9f4" officeooo:paragraph-rsid="0176fdac" fo:background-color="transparent" style:font-size-asian="10pt" style:font-size-complex="10pt"/>
    </style:style>
    <style:style style:name="P34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10pt" fo:font-weight="normal" officeooo:paragraph-rsid="016c3e2a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Arial" fo:font-size="10pt" fo:font-weight="normal" officeooo:paragraph-rsid="016c3e2a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margin-top="0.199cm" fo:margin-bottom="0cm" loext:contextual-spacing="false" style:snap-to-layout-grid="false"/>
      <style:text-properties officeooo:paragraph-rsid="01835823"/>
    </style:style>
    <style:style style:name="P37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6fa9ba" style:font-size-asian="10pt" style:font-size-complex="10pt"/>
    </style:style>
    <style:style style:name="P38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75bd19" fo:background-color="#ffffff" style:font-size-asian="10pt" style:language-asian="zxx" style:country-asian="none" style:font-size-complex="10pt"/>
    </style:style>
    <style:style style:name="P39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paragraph-rsid="0175bd19" fo:background-color="transparent" style:font-size-asian="10pt" style:language-asian="zxx" style:country-asian="none" style:font-size-complex="10pt"/>
    </style:style>
    <style:style style:name="P40" style:family="paragraph" style:parent-style-name="Standard_20__28_user_29_" style:list-style-name="WWNum13">
      <style:paragraph-properties fo:margin-top="0cm" fo:margin-bottom="0.212cm" loext:contextual-spacing="false" fo:line-height="115%"/>
      <style:text-properties style:font-name="Arial" fo:font-size="10pt" officeooo:rsid="016fb9f4" officeooo:paragraph-rsid="0175bd19" fo:background-color="transparent" style:font-size-asian="10pt" style:language-asian="zxx" style:country-asian="none" style:font-size-complex="10pt"/>
    </style:style>
    <style:style style:name="P41" style:family="paragraph" style:parent-style-name="Standard_20__28_user_29_" style:list-style-name="WWNum13">
      <style:paragraph-properties fo:margin-top="0cm" fo:margin-bottom="0.212cm" loext:contextual-spacing="false" fo:line-height="115%" fo:text-align="justify" style:justify-single-word="false"/>
      <style:text-properties style:font-name="Arial" officeooo:rsid="016fb9f4" officeooo:paragraph-rsid="01835823" fo:background-color="transparent" style:language-asian="zxx" style:country-asian="none"/>
    </style:style>
    <style:style style:name="P42" style:family="paragraph" style:parent-style-name="Heading_20_2">
      <style:paragraph-properties fo:margin-top="0cm" fo:margin-bottom="0.101cm" loext:contextual-spacing="false" fo:text-align="center" style:justify-single-word="false"/>
      <style:text-properties style:font-name="Arial" fo:font-size="16pt" officeooo:paragraph-rsid="016c3e2a" style:font-size-asian="16pt" style:font-size-complex="16pt"/>
    </style:style>
    <style:style style:name="P43" style:family="paragraph" style:parent-style-name="Heading_20_2">
      <style:paragraph-properties fo:margin-top="0cm" fo:margin-bottom="0.101cm" loext:contextual-spacing="false" fo:text-align="center" style:justify-single-word="false"/>
      <style:text-properties style:font-name="Arial" fo:font-size="16pt" fo:font-weight="normal" officeooo:paragraph-rsid="016c3e2a" style:font-size-asian="16pt" style:font-weight-asian="normal" style:font-size-complex="16pt" style:font-weight-complex="normal"/>
    </style:style>
    <style:style style:name="T1" style:family="text">
      <style:text-properties fo:color="#95231f" style:font-name="Arial" fo:font-size="9pt" fo:letter-spacing="normal" fo:font-weight="bold" officeooo:rsid="01416908" style:font-name-asian="Arial1" style:font-size-asian="9pt" style:font-weight-asian="bold" style:font-name-complex="Arial" style:font-size-complex="9pt" style:font-weight-complex="bold"/>
    </style:style>
    <style:style style:name="T2" style:family="text">
      <style:text-properties fo:color="#95231f" style:font-name="Arial" fo:font-size="9pt" fo:letter-spacing="normal" fo:font-weight="bold" officeooo:rsid="00024d7b" style:font-name-asian="Arial1" style:font-size-asian="9pt" style:font-weight-asian="bold" style:font-name-complex="Arial" style:font-size-complex="9pt" style:font-weight-complex="bold"/>
    </style:style>
    <style:style style:name="T3" style:family="text">
      <style:text-properties fo:color="#95231f" style:font-name="Arial" fo:font-size="9pt" fo:letter-spacing="normal" fo:language="es" fo:country="ES" fo:font-weight="bold" officeooo:rsid="00024d7b" style:letter-kerning="true" style:font-name-asian="Arial1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95231f" style:font-name="Arial" fo:font-size="9pt" fo:letter-spacing="normal" fo:language="es" fo:country="ES" fo:font-weight="bold" officeooo:rsid="017e3ced" style:letter-kerning="true" style:font-name-asian="Arial1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fo:font-weight="normal" officeooo:rsid="0175bd19" fo:background-color="#bce4e5" loext:char-shading-value="0" style:font-size-asian="10pt" style:language-asian="zxx" style:country-asian="none" style:font-weight-asian="normal" style:font-size-complex="10pt" style:font-weight-complex="normal"/>
    </style:style>
    <style:style style:name="T7" style:family="text">
      <style:text-properties fo:color="#00000a" style:font-name="Arial" fo:font-size="10pt" fo:font-weight="bold" officeooo:rsid="016fb9f4" fo:background-color="#bce4e5" loext:char-shading-value="0" style:font-size-asian="10pt" style:font-weight-asian="bold" style:font-size-complex="10pt" style:font-weight-complex="bold"/>
    </style:style>
    <style:style style:name="T8" style:family="text">
      <style:text-properties fo:color="#00000a" style:font-name="Arial" fo:font-size="10pt" fo:font-weight="bold" officeooo:rsid="017a9e7a" fo:background-color="#bce4e5" loext:char-shading-value="0" style:font-size-asian="10pt" style:font-weight-asian="bold" style:font-size-complex="10pt" style:font-weight-complex="bold"/>
    </style:style>
    <style:style style:name="T9" style:family="text">
      <style:text-properties fo:color="#00000a" style:font-name="Arial" fo:font-size="10pt" fo:font-weight="bold" officeooo:rsid="01819333" fo:background-color="#bce4e5" loext:char-shading-value="0" style:font-size-asian="10pt" style:font-weight-asian="bold" style:font-size-complex="10pt" style:font-weight-complex="bold"/>
    </style:style>
    <style:style style:name="T10" style:family="text">
      <style:text-properties fo:color="#00000a" style:font-name="Arial" fo:font-size="10pt" fo:font-weight="bold" officeooo:rsid="01835823" fo:background-color="#bce4e5" loext:char-shading-value="0" style:font-size-asian="10pt" style:font-weight-asian="bold" style:font-size-complex="10pt" style:font-weight-complex="bold"/>
    </style:style>
    <style:style style:name="T11" style:family="text">
      <style:text-properties fo:color="#00000a" style:font-name="Arial" fo:font-size="10pt" fo:font-weight="bold" officeooo:rsid="016fb9f4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a" style:font-name="Arial" fo:font-size="10pt" fo:font-weight="bold" officeooo:rsid="0176fdac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a" style:font-name="Arial" fo:font-size="10pt" fo:font-weight="bold" officeooo:rsid="017a9e7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a" style:font-name="Arial" fo:font-size="10pt" fo:font-weight="bold" officeooo:rsid="01835823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color="#00000a" style:font-name="Arial" fo:font-size="10pt" fo:font-weight="bold" officeooo:rsid="0183857b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a" style:font-name="Arial" fo:font-size="10pt" fo:font-weight="normal" officeooo:rsid="016fb9f4" fo:background-color="#bce4e5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fo:font-weight="normal" officeooo:rsid="017a9e7a" fo:background-color="#bce4e5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a" style:font-name="Arial" fo:font-size="10pt" fo:font-weight="normal" officeooo:rsid="017d90d6" fo:background-color="#bce4e5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a" style:font-name="Arial" fo:font-size="10pt" fo:font-weight="normal" officeooo:rsid="0176fdac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16fb9f4" fo:background-color="transparent" loext:char-shading-value="0" style:font-size-asian="10pt" style:language-asian="zxx" style:country-asian="none" style:font-weight-asian="bold" style:font-size-complex="10pt" style:font-weight-complex="bold"/>
    </style:style>
    <style:style style:name="T22" style:family="text">
      <style:text-properties style:font-name="Arial" fo:font-size="10pt" fo:font-weight="bold" fo:background-color="#bce4e5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16fb9f4" fo:background-color="#bce4e5" loext:char-shading-value="0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officeooo:rsid="01802c97" style:font-size-asian="10pt" style:font-size-complex="10pt"/>
    </style:style>
    <style:style style:name="T26" style:family="text">
      <style:text-properties style:font-name="Arial" fo:font-size="10pt" officeooo:rsid="01835823" style:font-size-asian="10pt" style:font-size-complex="10pt"/>
    </style:style>
    <style:style style:name="T27" style:family="text">
      <style:text-properties style:font-name="Arial" fo:font-size="10pt" fo:font-weight="normal" style:font-size-asian="10pt" style:font-weight-asian="normal" style:font-size-complex="10pt"/>
    </style:style>
    <style:style style:name="T28" style:family="text">
      <style:text-properties style:font-name="Arial" fo:font-size="10pt" fo:font-weight="normal" officeooo:rsid="01802c97" style:font-size-asian="10pt" style:font-weight-asian="normal" style:font-size-complex="10pt"/>
    </style:style>
    <style:style style:name="T2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weight="normal" officeooo:rsid="0175bd19" fo:background-color="#bce4e5" loext:char-shading-value="0" style:font-size-asian="10pt" style:language-asian="zxx" style:country-asian="none" style:font-weight-asian="normal" style:font-size-complex="10pt" style:font-weight-complex="normal"/>
    </style:style>
    <style:style style:name="T31" style:family="text">
      <style:text-properties style:font-name="Arial" fo:font-size="10pt" fo:font-weight="normal" officeooo:rsid="016fb9f4" fo:background-color="transparent" loext:char-shading-value="0" style:font-size-asian="10pt" style:language-asian="zxx" style:country-asian="none" style:font-weight-asian="normal" style:font-size-complex="10pt" style:font-weight-complex="normal"/>
    </style:style>
    <style:style style:name="T32" style:family="text">
      <style:text-properties style:font-name="Arial" fo:font-size="10pt" fo:background-color="#bce4e5" loext:char-shading-value="0" style:font-size-asian="10pt" style:font-size-complex="10pt"/>
    </style:style>
    <style:style style:name="T33" style:family="text">
      <style:text-properties style:font-name="Arial" fo:font-size="10pt" officeooo:rsid="0175bd19" fo:background-color="#bce4e5" loext:char-shading-value="0" style:font-size-asian="10pt" style:font-size-complex="10pt"/>
    </style:style>
    <style:style style:name="T34" style:family="text">
      <style:text-properties style:font-name="Arial" fo:font-size="10pt" officeooo:rsid="01819333" fo:background-color="#bce4e5" loext:char-shading-value="0" style:font-size-asian="10pt" style:font-size-complex="10pt"/>
    </style:style>
    <style:style style:name="T35" style:family="text">
      <style:text-properties style:font-name="Arial" fo:font-size="10pt" officeooo:rsid="0183857b" fo:background-color="#bce4e5" loext:char-shading-value="0" style:font-size-asian="10pt" style:font-size-complex="10pt"/>
    </style:style>
    <style:style style:name="T36" style:family="text">
      <style:text-properties style:font-name="Arial" fo:font-size="10pt" officeooo:rsid="016fb9f4" fo:background-color="transparent" loext:char-shading-value="0" style:font-size-asian="10pt" style:language-asian="zxx" style:country-asian="none" style:font-size-complex="10pt"/>
    </style:style>
    <style:style style:name="T37" style:family="text">
      <style:text-properties style:font-name="Arial" fo:font-size="10pt" fo:language="es" fo:country="ES" fo:font-weight="normal" style:font-size-asian="10pt" style:font-weight-asian="normal" style:font-size-complex="10pt"/>
    </style:style>
    <style:style style:name="T38" style:family="text">
      <style:text-properties style:font-name="Arial" fo:font-size="10pt" fo:language="es" fo:country="ES" fo:font-weight="normal" officeooo:rsid="016fb9f4" fo:background-color="transparent" loext:char-shading-value="0" style:font-size-asian="10pt" style:language-asian="zxx" style:country-asian="none" style:font-weight-asian="normal" style:font-size-complex="10pt" style:font-weight-complex="normal"/>
    </style:style>
    <style:style style:name="T39" style:family="text">
      <style:text-properties style:text-underline-style="none" officeooo:rsid="01707e7f"/>
    </style:style>
    <style:style style:name="T40" style:family="text">
      <style:text-properties officeooo:rsid="0172cf04"/>
    </style:style>
    <style:style style:name="T41" style:family="text">
      <style:text-properties style:use-window-font-color="true" style:font-name="Arial" fo:font-size="10pt" fo:language="es" fo:country="ES" fo:font-weight="bold" officeooo:rsid="0176bf7d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use-window-font-color="true" style:font-name="Arial" fo:font-size="10pt" fo:language="es" fo:country="ES" fo:font-weight="bold" officeooo:rsid="01819333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/>
      <text:h text:style-name="P42" text:outline-level="2"><text:span text:style-name="T5">Anexo II</text:span> </text:h>
      <text:h text:style-name="P42" text:outline-level="2"><text:tab/>Proyecto <text:span text:style-name="T5">(modelo orientativo)</text:span></text:h>
      <text:p text:style-name="P34"/>
      <text:p text:style-name="P35"/>
      <text:p text:style-name="P25"><text:span text:style-name="Estilo1_20_Car"><text:span text:style-name="T35">1</text:span></text:span><text:span text:style-name="Estilo1_20_Car"><text:span text:style-name="T32">. </text:span></text:span><text:span text:style-name="Estilo1_20_Car"><text:span text:style-name="T35">Título del proyecto</text:span></text:span><text:span text:style-name="Estilo1_20_Car"><text:span text:style-name="T30">.</text:span>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<text:span text:style-name="Estilo1_20_Car"><text:span text:style-name="T27"/></text:span></text:p>
            <text:p text:style-name="P11"><text:span text:style-name="Estilo1_20_Car"><text:span text:style-name="T27"/></text:span></text:p>
          </table:table-cell>
        </table:table-row>
      </table:table>
      <text:p text:style-name="P31"/>
      <text:p text:style-name="P18"><text:span text:style-name="Estilo1_20_Car"><text:span text:style-name="T25">2</text:span></text:span><text:span text:style-name="Estilo1_20_Car"><text:span text:style-name="T24">. Datos de </text:span></text:span><text:span text:style-name="Estilo1_20_Car"><text:span text:style-name="T25">la entidad.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Estilo1_20_Car"><text:span text:style-name="T27">Entidad </text:span></text:span><text:span text:style-name="Estilo1_20_Car"><text:span text:style-name="T28">s</text:span></text:span><text:span text:style-name="Estilo1_20_Car"><text:span text:style-name="T27">olicitante:</text:span></text:span></text:p>
            <text:p text:style-name="P6"><text:span text:style-name="Estilo1_20_Car"><text:span text:style-name="T27"/></text:span></text:p>
          </table:table-cell>
          <table:table-cell table:style-name="Tabla2.B1" office:value-type="string">
            <text:p text:style-name="P12"><text:bookmark text:name="Texto26"/>CIF:</text:p>
          </table:table-cell>
        </table:table-row>
        <table:table-row table:style-name="Tabla2.1">
          <table:table-cell table:style-name="Tabla2.B1" table:number-columns-spanned="2" office:value-type="string">
            <text:p text:style-name="P13">Representante ante el Ayuntamiento de Córdoba para la gestión del proyecto:</text:p>
            <text:p text:style-name="P13"/>
          </table:table-cell>
          <table:covered-table-cell/>
        </table:table-row>
        <table:table-row table:style-name="Tabla2.1">
          <table:table-cell table:style-name="Tabla2.A1" office:value-type="string">
            <text:p text:style-name="P14">Teléfono:</text:p>
          </table:table-cell>
          <table:table-cell table:style-name="Tabla2.B3" office:value-type="string">
            <text:p text:style-name="P12"><text:bookmark text:name="Texto30"/>Correo electrónico:</text:p>
            <text:p text:style-name="P12"/>
          </table:table-cell>
        </table:table-row>
      </table:table>
      <text:list xml:id="list3752386906" text:style-name="WWNum13">
        <text:list-header>
          <text:p text:style-name="P37"/>
        </text:list-header>
      </text:list>
      <text:p text:style-name="P19"><text:span text:style-name="Estilo1_20_Car"><text:span text:style-name="T33">3</text:span></text:span><text:span text:style-name="Estilo1_20_Car"><text:span text:style-name="T32">. Fundamentación y diagnóstico de necesidades detectadas</text:span></text:span><text:span text:style-name="Estilo1_20_Car"><text:span text:style-name="T33"> </text:span></text:span><text:span text:style-name="Estilo1_20_Car"><text:span text:style-name="T30"><text:s/>(especificar </text:span></text:span><text:span text:style-name="Estilo1_20_Car"><text:span text:style-name="T6">línea </text:span></text:span><text:span text:style-name="Estilo1_20_Car"><text:span text:style-name="T30">de subvención: Base 5ª).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</table:table-cell>
        </table:table-row>
      </table:table>
      <text:list xml:id="list100251385666608" text:continue-numbering="true" text:style-name="WWNum13">
        <text:list-header>
          <text:p text:style-name="P38"/>
        </text:list-header>
      </text:list>
      <text:p text:style-name="P19"><text:span text:style-name="Estilo1_20_Car"><text:span text:style-name="T34">4</text:span></text:span><text:span text:style-name="Estilo1_20_Car"><text:span text:style-name="T32">. </text:span></text:span><text:span text:style-name="Estilo1_20_Car"><text:span text:style-name="T36">Objetivos generales y específicos.</text:span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</table:table-cell>
        </table:table-row>
      </table:table>
      <text:list xml:id="list100251181324501" text:continue-numbering="true" text:style-name="WWNum13">
        <text:list-header>
          <text:p text:style-name="P39"/>
        </text:list-header>
      </text:list>
      <text:p text:style-name="P19"><text:span text:style-name="Estilo1_20_Car"><text:span text:style-name="T34">5</text:span></text:span><text:span text:style-name="Estilo1_20_Car"><text:span text:style-name="T32">. </text:span></text:span><text:span text:style-name="Estilo1_20_Car"><text:span text:style-name="T36">Ámbito territorial de actuación.</text:span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</table:table-cell>
        </table:table-row>
      </table:table>
      <text:list xml:id="list100250760523234" text:continue-numbering="true" text:style-name="WWNum13">
        <text:list-header>
          <text:p text:style-name="P40"/>
        </text:list-header>
      </text:list>
      <text:p text:style-name="P19"><text:span text:style-name="Estilo1_20_Car">6</text:span><text:span text:style-name="Estilo1_20_Car"><text:span text:style-name="T22">. </text:span></text:span><text:span text:style-name="Estilo1_20_Car"><text:span text:style-name="T23">Población destinataria directa, identificando el número de personas beneficiarias directas, sexo y sector de población al que va dirigido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<text:span text:style-name="Estilo1_20_Car"><text:span text:style-name="T20"/></text:span></text:p>
            <text:p text:style-name="P7"><text:span text:style-name="Estilo1_20_Car"><text:span text:style-name="T20"/></text:span></text:p>
            <text:p text:style-name="P7"><text:span text:style-name="Estilo1_20_Car"><text:span text:style-name="T20"/></text:span></text:p>
          </table:table-cell>
        </table:table-row>
      </table:table>
      <text:p text:style-name="P16"><text:s/></text:p>
      <text:p text:style-name="P20"><text:span text:style-name="Estilo1_20_Car"><text:span text:style-name="T9">7</text:span></text:span><text:span text:style-name="Estilo1_20_Car"><text:span text:style-name="T7">. Descripción detallada de las actividades/actuaciones previstas, calendario y cronograma para su realización.</text:span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  <text:p text:style-name="P7"><text:span text:style-name="Estilo1_20_Car"><text:span text:style-name="T27"/></text:span></text:p>
          </table:table-cell>
        </table:table-row>
      </table:table>
      <text:p text:style-name="P29"><text:span text:style-name="Estilo1_20_Car"><text:span text:style-name="T31"/></text:span></text:p>
      <text:p text:style-name="P23"><text:span text:style-name="Estilo1_20_Car"><text:span text:style-name="T41">8. Metodología o proceso de ejecución, </text:span></text:span><text:span text:style-name="Estilo1_20_Car"><text:span text:style-name="T42">con d</text:span></text:span><text:span text:style-name="Estilo1_20_Car"><text:span text:style-name="T8">escripción del grado de innovación social del proyecto: </text:span></text:span><text:span text:style-name="Estilo1_20_Car"><text:span text:style-name="T17">novedad en el municipio, tipo de innovación que conlleva, así como, </text:span></text:span><text:span text:style-name="Estilo1_20_Car"><text:span text:style-name="T18">en su caso, </text:span></text:span><text:span text:style-name="Estilo1_20_Car"><text:span text:style-name="T17">grado de desarrollo y fase en la que se encuentra el proyecto (generación de idea, proyecto piloto, implementación y/o escalabilidad).</text:span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<text:span text:style-name="Estilo1_20_Car"><text:span text:style-name="T37"/></text:span></text:p>
            <text:p text:style-name="P9"><text:span text:style-name="Estilo1_20_Car"><text:span text:style-name="T37"/></text:span></text:p>
            <text:p text:style-name="P9"><text:span text:style-name="Estilo1_20_Car"><text:span text:style-name="T37"/></text:span></text:p>
          </table:table-cell>
        </table:table-row>
      </table:table>
      <text:p text:style-name="P30"><text:soft-page-break/><text:span text:style-name="Estilo1_20_Car"><text:span text:style-name="T38"/></text:span></text:p>
      <text:p text:style-name="P23"><text:span text:style-name="Estilo1_20_Car"><text:span text:style-name="T26">9</text:span></text:span><text:bookmark-start text:name="Texto351"/><text:span text:style-name="Estilo1_20_Car"><text:span text:style-name="T16">.</text:span></text:span><text:bookmark-end text:name="Texto351"/><text:span text:style-name="Estilo1_20_Car"><text:span text:style-name="T16"> </text:span></text:span><text:span text:style-name="Estilo1_20_Car"><text:span text:style-name="T7">Organización interna, sistema de seguimiento y control de la ejecución, coordinación externa. </text:span></text:span><text:span text:style-name="Estilo1_20_Car"><text:span text:style-name="T16">En su caso también se indicará si está previsto el trabajo en red con otros servicios públicos y/o entidades privadas</text:span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"><text:span text:style-name="Estilo1_20_Car"><text:span text:style-name="T20"/></text:span></text:p>
            <text:p text:style-name="P9"><text:span text:style-name="Estilo1_20_Car"><text:span text:style-name="T20"/></text:span></text:p>
            <text:p text:style-name="P9"><text:span text:style-name="Estilo1_20_Car"><text:span text:style-name="T20"/></text:span></text:p>
          </table:table-cell>
        </table:table-row>
      </table:table>
      <text:p text:style-name="P32"/>
      <text:p text:style-name="P24"><text:span text:style-name="Estilo1_20_Car"><text:span text:style-name="T11">1</text:span></text:span><text:span text:style-name="Estilo1_20_Car"><text:span text:style-name="T14">0</text:span></text:span><text:span text:style-name="Estilo1_20_Car"><text:span text:style-name="T11">. Descripción de los procesos de participación de las personas usuaria, </text:span></text:span><text:span text:style-name="Estilo1_20_Car"><text:span text:style-name="T15">si están previstos.</text:span>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0"><text:span text:style-name="Estilo1_20_Car"><text:span text:style-name="T20"/></text:span></text:p>
            <text:p text:style-name="P10"><text:span text:style-name="Estilo1_20_Car"><text:span text:style-name="T20"/></text:span></text:p>
            <text:p text:style-name="P10"><text:span text:style-name="Estilo1_20_Car"><text:span text:style-name="T20"/></text:span></text:p>
          </table:table-cell>
        </table:table-row>
      </table:table>
      <text:p text:style-name="P27"><text:span text:style-name="Estilo1_20_Car"><text:span text:style-name="T21"/></text:span></text:p>
      <text:p text:style-name="P21"><text:span text:style-name="Estilo1_20_Car"><text:span text:style-name="T10">11</text:span></text:span><text:span text:style-name="Estilo1_20_Car"><text:span text:style-name="T7">. Indicadores de evaluación y resultados esperados con casos de éxito definidos e impacto social.</text:span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xml:id="list3420371847" text:style-name="L1">
              <text:list-item>
                <text:p text:style-name="P36"><text:span text:style-name="Estilo1_20_Car"><text:span text:style-name="T29">Número de beneficiarios directos.</text:span></text:span></text:p>
              </text:list-item>
              <text:list-item>
                <text:p text:style-name="P36"><text:span text:style-name="Estilo1_20_Car"><text:span text:style-name="T29">Número de beneficiarios directos que obtendrían un itinerario final de éxito con inserción sociolaboral.</text:span></text:span></text:p>
              </text:list-item>
              <text:list-item>
                <text:p text:style-name="P36"><text:span text:style-name="Estilo1_20_Car"><text:span text:style-name="T29">Otros reunidos en cuenta en los criterios de valoración de la Base 10ª.</text:span></text:span></text:p>
              </text:list-item>
            </text:list>
          </table:table-cell>
        </table:table-row>
      </table:table>
      <text:p text:style-name="P28"><text:span text:style-name="Estilo1_20_Car"><text:span text:style-name="T21"/></text:span></text:p>
      <text:p text:style-name="P24"><text:span text:style-name="Estilo1_20_Car"><text:span text:style-name="T11">1</text:span></text:span><text:span text:style-name="Estilo1_20_Car"><text:span text:style-name="T14">2</text:span></text:span><text:span text:style-name="Estilo1_20_Car"><text:span text:style-name="T11">. Descripción de la perspectiva de género del proyect</text:span></text:span><text:span text:style-name="Estilo1_20_Car"><text:span text:style-name="T15">o, en su caso.</text:span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"><text:span text:style-name="Estilo1_20_Car"><text:span text:style-name="T20"/></text:span></text:p>
            <text:p text:style-name="P10"><text:span text:style-name="Estilo1_20_Car"><text:span text:style-name="T20"/></text:span></text:p>
            <text:p text:style-name="P10"><text:span text:style-name="Estilo1_20_Car"><text:span text:style-name="T20"/></text:span></text:p>
          </table:table-cell>
        </table:table-row>
      </table:table>
      <text:list xml:id="list100251360945694" text:continue-list="list100250760523234" text:style-name="WWNum13">
        <text:list-header>
          <text:p text:style-name="P41"><text:span text:style-name="Estilo1_20_Car"><text:span text:style-name="T21"/></text:span></text:p>
        </text:list-header>
      </text:list>
      <text:p text:style-name="P22"><text:span text:style-name="Estilo1_20_Car"><text:span text:style-name="T11">1</text:span></text:span><text:span text:style-name="Estilo1_20_Car"><text:span text:style-name="T14">3</text:span></text:span><text:span text:style-name="Estilo1_20_Car"><text:span text:style-name="T12">. Difusión </text:span></text:span><text:span text:style-name="Estilo1_20_Car"><text:span text:style-name="T14">que se pretende dar a </text:span></text:span><text:span text:style-name="Estilo1_20_Car"><text:span text:style-name="T12">las actividades.</text:span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</table:table-cell>
        </table:table-row>
      </table:table>
      <text:p text:style-name="P28"><text:span text:style-name="Estilo1_20_Car"><text:span text:style-name="T21"/></text:span></text:p>
      <text:p text:style-name="P22"><text:span text:style-name="Estilo1_20_Car"><text:span text:style-name="T11">1</text:span></text:span><text:span text:style-name="Estilo1_20_Car"><text:span text:style-name="T13">4</text:span></text:span><text:span text:style-name="Estilo1_20_Car"><text:span text:style-name="T12">. </text:span></text:span><text:span text:style-name="Estilo1_20_Car"><text:span text:style-name="T14">Descripción de los r</text:span></text:span><text:span text:style-name="Estilo1_20_Car"><text:span text:style-name="T12">ecursos humanos y materiales, </text:span></text:span><text:span text:style-name="Estilo1_20_Car"><text:span text:style-name="T14">costes y financiación</text:span></text:span><text:span text:style-name="Estilo1_20_Car"><text:span text:style-name="T12">.</text:span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</table:table-cell>
        </table:table-row>
      </table:table>
      <text:p text:style-name="P33"/>
      <text:p text:style-name="P22"><text:span text:style-name="Estilo1_20_Car"><text:span text:style-name="T11">1</text:span></text:span><text:span text:style-name="Estilo1_20_Car"><text:span text:style-name="T13">5</text:span></text:span><text:span text:style-name="Estilo1_20_Car"><text:span text:style-name="T12">. Presupuesto de ingresos y gastos desglosado detalladamente. 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  <text:p text:style-name="P8"><text:span text:style-name="Estilo1_20_Car"><text:span text:style-name="T20"/></text:span></text:p>
          </table:table-cell>
        </table:table-row>
      </table:table>
      <text:p text:style-name="P26"><text:span text:style-name="Estilo1_20_Car"><text:span text:style-name="T19"/></text:span></text:p>
      <text:p text:style-name="P2"/>
      <text:p text:style-name="P15"><text:span text:style-name="T40">El representante de </text:span>la entidad solicitante:</text:p>
      <text:p text:style-name="P15"/>
      <text:p text:style-name="P15"/>
      <text:p text:style-name="P15"/>
      <text:p text:style-name="P15"/>
      <text:p text:style-name="P17"/>
      <text:p text:style-name="P15"><text:span text:style-name="T39">Firmado: </text:span><text:bookmark-start text:name="Texto66"/><text:span text:style-name="T39">____________________</text:span><text:bookmark-end text:name="Texto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Arial" fo:font-family="Arial" style:font-family-generic="swiss" style:font-pitch="variable" fo:font-size="11pt" fo:language="es" fo:country="ES" style:letter-kerning="true" style:font-name-asian="Arial Unicode MS1" style:font-family-asian="'Arial Unicode MS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77" style:display-name="ListLabel 577" style:family="text">
      <style:text-properties fo:color="#00000a" fo:font-size="11pt" fo:language="es" fo:country="ES" fo:font-style="normal" style:font-name-asian="Arial Unicode MS" style:font-family-asian="'Arial Unicode MS'" style:font-family-generic-asian="system" style:font-pitch-asian="variable" style:font-size-asian="11pt" style:font-style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78" style:display-name="ListLabel 578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9" style:display-name="ListLabel 579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0" style:display-name="ListLabel 580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1" style:display-name="ListLabel 581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2" style:display-name="ListLabel 582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3" style:display-name="ListLabel 583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4" style:display-name="ListLabel 584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5" style:display-name="ListLabel 585" style:family="text">
      <style:text-properties fo:color="#00000a" fo:font-size="11.5pt" fo:language="es" fo:country="ES" fo:font-style="normal" style:font-name-asian="Arial Unicode MS" style:font-family-asian="'Arial Unicode MS'" style:font-family-generic-asian="system" style:font-pitch-asian="variable" style:font-size-asian="11.5pt" style:font-style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Wingdings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86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0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ListLabel_20_53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3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02fe" style:font-name-asian="Arial1" style:font-size-asian="9pt" style:font-weight-asian="bold" style:font-name-complex="Arial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/>
      <style:text-properties officeooo:paragraph-rsid="017202fe"/>
    </style:style>
    <style:style style:name="MT1" style:family="text">
      <style:text-properties fo:color="#95231f" style:font-name="Arial" fo:font-size="9pt" fo:letter-spacing="normal" fo:font-weight="bold" officeooo:rsid="01416908" style:font-name-asian="Arial1" style:font-size-asian="9pt" style:font-weight-asian="bold" style:font-name-complex="Arial" style:font-size-complex="9pt" style:font-weight-complex="bold"/>
    </style:style>
    <style:style style:name="MT2" style:family="text">
      <style:text-properties fo:color="#95231f" style:font-name="Arial" fo:font-size="9pt" fo:letter-spacing="normal" fo:font-weight="bold" officeooo:rsid="00024d7b" style:font-name-asian="Arial1" style:font-size-asian="9pt" style:font-weight-asian="bold" style:font-name-complex="Arial" style:font-size-complex="9pt" style:font-weight-complex="bold"/>
    </style:style>
    <style:style style:name="MT3" style:family="text">
      <style:text-properties fo:color="#95231f" style:font-name="Arial" fo:font-size="9pt" fo:letter-spacing="normal" fo:language="es" fo:country="ES" fo:font-weight="bold" officeooo:rsid="00024d7b" style:letter-kerning="true" style:font-name-asian="Arial1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MT4" style:family="text">
      <style:text-properties fo:color="#95231f" style:font-name="Arial" fo:font-size="9pt" fo:letter-spacing="normal" fo:language="es" fo:country="ES" fo:font-weight="bold" officeooo:rsid="017e3ced" style:letter-kerning="true" style:font-name-asian="Arial1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35cm" fo:margin-left="2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9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759cm" svg:height="1.7cm" draw:z-index="1"><draw:image xlink:href="Pictures/10000000000000FF00000040B204385B0A22CD4C.jpg" xlink:type="simple" xlink:show="embed" xlink:actuate="onLoad" loext:mime-type="image/jpeg"/></draw:frame></text:p>
        <text:p text:style-name="MP1"/>
        <text:p text:style-name="MP1"/>
        <text:p text:style-name="MP2"/>
      </style:header>
      <style:footer>
        <text:p text:style-name="MP3">Subvenciones para Proyectos de Inclusión Social y Laboral de la Población Vulnerable de Córdoba </text:p>
        <text:p text:style-name="MP4"><text:span text:style-name="MT1">desde la Innovación y el Emprendimiento Social </text:span><text:span text:style-name="MT2">(convocatoria </text:span><text:span text:style-name="MT3">2</text:span><text:span text:style-name="MT4">022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9-14T10:02:49.226000000</dc:date>
    <meta:editing-duration>PT13H32M46S</meta:editing-duration>
    <meta:editing-cycles>90</meta:editing-cycles>
    <meta:generator>LibreOffice/5.4.2.2$Windows_X86_64 LibreOffice_project/22b09f6418e8c2d508a9eaf86b2399209b0990f4</meta:generator>
    <meta:print-date>2019-05-22T14:26:54.203000000</meta:print-date>
    <meta:document-statistic meta:table-count="15" meta:image-count="1" meta:object-count="0" meta:page-count="2" meta:paragraph-count="30" meta:word-count="303" meta:character-count="2064" meta:non-whitespace-character-count="1787"/>
  </office:meta>
</office:document-meta>
</file>