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030F047ACB097ECA45B.jpg" manifest:media-type="image/jpeg"/>
  <manifest:file-entry manifest:full-path="Pictures/100002000000000C0000000C4718F67C86FE1E30.gif" manifest:media-type="image/gif"/>
  <manifest:file-entry manifest:full-path="Pictures/10000000000001070000004F38A842BF244EAD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Courier New1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7.641cm" fo:margin-left="-0.025cm" fo:margin-right="-0.016cm" table:align="margins" style:writing-mode="lr-tb"/>
    </style:style>
    <style:style style:name="Tabla2.A" style:family="table-column">
      <style:table-column-properties style:column-width="8.206cm" style:rel-column-width="30483*"/>
    </style:style>
    <style:style style:name="Tabla2.B" style:family="table-column">
      <style:table-column-properties style:column-width="9.435cm" style:rel-column-width="3505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" style:family="table">
      <style:table-properties style:width="17.641cm" fo:margin-left="-0.025cm" fo:margin-right="-0.016cm" table:align="margins" style:writing-mode="lr-tb"/>
    </style:style>
    <style:style style:name="Tabla1.A" style:family="table-column">
      <style:table-column-properties style:column-width="17.641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" style:family="table">
      <style:table-properties style:width="17.641cm" fo:margin-left="-0.025cm" fo:margin-right="-0.016cm" table:align="margins" style:writing-mode="lr-tb"/>
    </style:style>
    <style:style style:name="Tabla4.A" style:family="table-column">
      <style:table-column-properties style:column-width="17.641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17.641cm" fo:margin-left="-0.025cm" fo:margin-right="-0.016cm" table:align="margins" style:writing-mode="lr-tb"/>
    </style:style>
    <style:style style:name="Tabla3.A" style:family="table-column">
      <style:table-column-properties style:column-width="17.641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7.641cm" fo:margin-left="-0.025cm" fo:margin-right="-0.016cm" table:align="margins" style:writing-mode="lr-tb"/>
    </style:style>
    <style:style style:name="Tabla5.A" style:family="table-column">
      <style:table-column-properties style:column-width="17.641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" style:family="table">
      <style:table-properties style:width="17.641cm" fo:margin-left="-0.025cm" fo:margin-right="-0.016cm" table:align="margins" style:writing-mode="lr-tb"/>
    </style:style>
    <style:style style:name="Tabla6.A" style:family="table-column">
      <style:table-column-properties style:column-width="17.641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" style:family="table">
      <style:table-properties style:width="17.641cm" fo:margin-left="-0.025cm" fo:margin-right="-0.016cm" table:align="margins" style:writing-mode="lr-tb"/>
    </style:style>
    <style:style style:name="Tabla7.A" style:family="table-column">
      <style:table-column-properties style:column-width="17.641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" style:family="table">
      <style:table-properties style:width="17.641cm" fo:margin-left="-0.025cm" fo:margin-right="-0.016cm" table:align="margins" style:writing-mode="lr-tb"/>
    </style:style>
    <style:style style:name="Tabla8.A" style:family="table-column">
      <style:table-column-properties style:column-width="17.641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" style:family="table">
      <style:table-properties style:width="17.641cm" fo:margin-left="-0.025cm" fo:margin-right="-0.016cm" table:align="margins" style:writing-mode="lr-tb"/>
    </style:style>
    <style:style style:name="Tabla9.A" style:family="table-column">
      <style:table-column-properties style:column-width="17.641cm" style:rel-column-width="65535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6" style:family="table">
      <style:table-properties style:width="17.641cm" fo:margin-left="-0.025cm" fo:margin-right="-0.016cm" table:align="margins" style:writing-mode="lr-tb"/>
    </style:style>
    <style:style style:name="Tabla16.A" style:family="table-column">
      <style:table-column-properties style:column-width="17.641cm" style:rel-column-width="65535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" style:family="table">
      <style:table-properties style:width="17.641cm" fo:margin-left="-0.025cm" fo:margin-right="-0.016cm" table:align="margins" style:writing-mode="lr-tb"/>
    </style:style>
    <style:style style:name="Tabla10.A" style:family="table-column">
      <style:table-column-properties style:column-width="17.641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" style:family="table">
      <style:table-properties style:width="17.641cm" fo:margin-left="-0.025cm" fo:margin-right="-0.016cm" table:align="margins" style:writing-mode="lr-tb"/>
    </style:style>
    <style:style style:name="Tabla11.A" style:family="table-column">
      <style:table-column-properties style:column-width="17.641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2" style:family="table">
      <style:table-properties style:width="17.641cm" fo:margin-left="-0.025cm" fo:margin-right="-0.016cm" table:align="margins" style:writing-mode="lr-tb"/>
    </style:style>
    <style:style style:name="Tabla12.A" style:family="table-column">
      <style:table-column-properties style:column-width="17.641cm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" style:family="table">
      <style:table-properties style:width="17.641cm" fo:margin-left="-0.025cm" fo:margin-right="-0.016cm" table:align="margins" style:writing-mode="lr-tb"/>
    </style:style>
    <style:style style:name="Tabla13.A" style:family="table-column">
      <style:table-column-properties style:column-width="17.641cm" style:rel-column-width="65535*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" style:family="table">
      <style:table-properties style:width="17.641cm" fo:margin-left="-0.025cm" fo:margin-right="-0.016cm" table:align="margins" style:writing-mode="lr-tb"/>
    </style:style>
    <style:style style:name="Tabla14.A" style:family="table-column">
      <style:table-column-properties style:column-width="17.641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95231f" style:font-name="Arial" fo:font-size="9pt" fo:letter-spacing="normal" fo:font-weight="bold" officeooo:rsid="01416908" officeooo:paragraph-rsid="017202fe" style:font-name-asian="Arial1" style:font-size-asian="9pt" style:font-weight-asian="bold" style:font-name-complex="Arial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size="9pt" officeooo:rsid="01416908" officeooo:paragraph-rsid="017202fe" style:font-size-asian="9pt" style:font-size-complex="9pt"/>
    </style:style>
    <style:style style:name="P5" style:family="paragraph" style:parent-style-name="Standard">
      <style:paragraph-properties style:snap-to-layout-grid="false"/>
      <style:text-properties officeooo:paragraph-rsid="016c3e2a"/>
    </style:style>
    <style:style style:name="P6" style:family="paragraph" style:parent-style-name="Standard">
      <style:paragraph-properties style:snap-to-layout-grid="false"/>
      <style:text-properties officeooo:paragraph-rsid="0175bd19"/>
    </style:style>
    <style:style style:name="P7" style:family="paragraph" style:parent-style-name="Standard">
      <style:paragraph-properties style:snap-to-layout-grid="false"/>
      <style:text-properties officeooo:paragraph-rsid="0176bf7d"/>
    </style:style>
    <style:style style:name="P8" style:family="paragraph" style:parent-style-name="Standard">
      <style:paragraph-properties style:snap-to-layout-grid="false"/>
      <style:text-properties officeooo:paragraph-rsid="0176fdac"/>
    </style:style>
    <style:style style:name="P9" style:family="paragraph" style:parent-style-name="Standard">
      <style:paragraph-properties style:snap-to-layout-grid="false"/>
      <style:text-properties officeooo:paragraph-rsid="017a9e7a"/>
    </style:style>
    <style:style style:name="P10" style:family="paragraph" style:parent-style-name="Standard">
      <style:text-properties style:font-name="Arial" officeooo:paragraph-rsid="016c3e2a" fo:background-color="#bce4e5" loext:shadow="none"/>
    </style:style>
    <style:style style:name="P11" style:family="paragraph" style:parent-style-name="Standard">
      <style:text-properties style:font-name="Arial" officeooo:paragraph-rsid="016c3e2a"/>
    </style:style>
    <style:style style:name="P12" style:family="paragraph" style:parent-style-name="Standard">
      <style:paragraph-properties style:snap-to-layout-grid="false"/>
      <style:text-properties style:font-name="Arial" style:text-underline-style="none" officeooo:paragraph-rsid="016c3e2a"/>
    </style:style>
    <style:style style:name="P13" style:family="paragraph" style:parent-style-name="Standard">
      <style:paragraph-properties style:snap-to-layout-grid="false"/>
      <style:text-properties style:font-name="Arial" fo:font-weight="normal" officeooo:paragraph-rsid="016c3e2a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officeooo:paragraph-rsid="016c3e2a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officeooo:paragraph-rsid="016c3e2a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officeooo:rsid="016fb9f4" officeooo:paragraph-rsid="0176bf7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17bdbac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text-underline-style="none" officeooo:paragraph-rsid="016c3e2a" style:font-size-asian="10pt" style:font-size-complex="10pt"/>
    </style:style>
    <style:style style:name="P19" style:family="paragraph" style:parent-style-name="Standard">
      <style:text-properties style:font-name="Arial" officeooo:rsid="016fb9f4" officeooo:paragraph-rsid="0175bd19" fo:background-color="transparent" style:language-asian="zxx" style:country-asian="none"/>
    </style:style>
    <style:style style:name="P20" style:family="paragraph" style:parent-style-name="Standard">
      <style:paragraph-properties fo:text-align="center" style:justify-single-word="false"/>
      <style:text-properties style:font-name="Arial" officeooo:paragraph-rsid="017bdbac"/>
    </style:style>
    <style:style style:name="P21" style:family="paragraph" style:parent-style-name="Standard">
      <style:paragraph-properties fo:text-align="center" style:justify-single-word="false"/>
      <style:text-properties style:font-name="Arial" fo:language="es" fo:country="ES" officeooo:paragraph-rsid="017bdbac" style:language-asian="zxx" style:country-asian="none" style:language-complex="ar" style:country-complex="SA"/>
    </style:style>
    <style:style style:name="P22" style:family="paragraph" style:parent-style-name="fondoAmarillo">
      <loext:graphic-properties draw:fill="solid" draw:fill-color="#b0e0e6" draw:opacity="100%"/>
      <style:paragraph-properties fo:background-color="#b0e0e6"/>
      <style:text-properties officeooo:paragraph-rsid="016c3e2a"/>
    </style:style>
    <style:style style:name="P23" style:family="paragraph" style:parent-style-name="fondoAmarillo">
      <loext:graphic-properties draw:fill="solid" draw:fill-color="#b0e0e6" draw:opacity="100%"/>
      <style:paragraph-properties fo:background-color="#b0e0e6"/>
      <style:text-properties style:font-name="Arial" officeooo:paragraph-rsid="016c3e2a" fo:background-color="#bce4e5"/>
    </style:style>
    <style:style style:name="P24" style:family="paragraph" style:parent-style-name="fondoAmarillo">
      <loext:graphic-properties draw:fill="solid" draw:fill-color="#b0e0e6" draw:opacity="100%"/>
      <style:paragraph-properties fo:background-color="#b0e0e6"/>
      <style:text-properties officeooo:paragraph-rsid="0175bd19"/>
    </style:style>
    <style:style style:name="P25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75bd19"/>
    </style:style>
    <style:style style:name="P26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76bf7d"/>
    </style:style>
    <style:style style:name="P27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76fdac"/>
    </style:style>
    <style:style style:name="P28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7a9e7a"/>
    </style:style>
    <style:style style:name="P29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fo:font-weight="normal" officeooo:paragraph-rsid="016c3e2a" style:font-weight-asian="normal" style:font-weight-complex="normal"/>
    </style:style>
    <style:style style:name="P3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officeooo:rsid="016fb9f4" officeooo:paragraph-rsid="0176bf7d" fo:background-color="transparent" style:language-asian="zxx" style:country-asian="none"/>
    </style:style>
    <style:style style:name="P31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officeooo:rsid="016fb9f4" officeooo:paragraph-rsid="0176fdac" fo:background-color="transparent"/>
    </style:style>
    <style:style style:name="P32" style:family="paragraph" style:parent-style-name="Standard_20__28_user_29_">
      <style:paragraph-properties fo:margin-top="0cm" fo:margin-bottom="0.212cm" loext:contextual-spacing="false" fo:line-height="115%" style:snap-to-layout-grid="false"/>
      <style:text-properties fo:font-size="10pt" officeooo:paragraph-rsid="0176bf7d" style:font-size-asian="10pt" style:font-size-complex="10pt"/>
    </style:style>
    <style:style style:name="P33" style:family="paragraph" style:parent-style-name="Standard_20__28_user_29_">
      <style:paragraph-properties fo:margin-top="0cm" fo:margin-bottom="0.212cm" loext:contextual-spacing="false" fo:line-height="115%" fo:break-before="page"/>
      <style:text-properties style:font-name="Arial" officeooo:rsid="016fb9f4" officeooo:paragraph-rsid="0175bd19" fo:background-color="transparent" style:language-asian="zxx" style:country-asian="none"/>
    </style:style>
    <style:style style:name="P34" style:family="paragraph" style:parent-style-name="Standard_20__28_user_29_">
      <style:paragraph-properties fo:margin-top="0cm" fo:margin-bottom="0.212cm" loext:contextual-spacing="false" fo:line-height="115%" fo:text-align="justify" style:justify-single-word="false" fo:break-before="page"/>
      <style:text-properties style:font-name="Arial" officeooo:rsid="016fb9f4" officeooo:paragraph-rsid="0176fdac" fo:background-color="transparent" style:language-asian="zxx" style:country-asian="none"/>
    </style:style>
    <style:style style:name="P35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fo:font-size="10pt" officeooo:paragraph-rsid="016fa9ba" style:font-size-asian="10pt" style:font-size-complex="10pt"/>
    </style:style>
    <style:style style:name="P36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fo:font-size="10pt" officeooo:paragraph-rsid="0175bd19" fo:background-color="#ffffff" style:font-size-asian="10pt" style:language-asian="zxx" style:country-asian="none" style:font-size-complex="10pt"/>
    </style:style>
    <style:style style:name="P37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fo:font-size="10pt" officeooo:paragraph-rsid="0175bd19" fo:background-color="transparent" style:font-size-asian="10pt" style:language-asian="zxx" style:country-asian="none" style:font-size-complex="10pt"/>
    </style:style>
    <style:style style:name="P38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fo:font-size="10pt" officeooo:rsid="016fb9f4" officeooo:paragraph-rsid="0175bd19" fo:background-color="transparent" style:font-size-asian="10pt" style:language-asian="zxx" style:country-asian="none" style:font-size-complex="10pt"/>
    </style:style>
    <style:style style:name="P39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officeooo:rsid="016fb9f4" officeooo:paragraph-rsid="0175bd19" fo:background-color="transparent" style:language-asian="zxx" style:country-asian="none"/>
    </style:style>
    <style:style style:name="P40" style:family="paragraph" style:parent-style-name="Standard_20__28_user_29_" style:list-style-name="WWNum13">
      <style:paragraph-properties fo:margin-top="0cm" fo:margin-bottom="0.212cm" loext:contextual-spacing="false" fo:line-height="115%" fo:text-align="justify" style:justify-single-word="false"/>
      <style:text-properties style:font-name="Arial" officeooo:rsid="016fb9f4" officeooo:paragraph-rsid="017a9e7a" fo:background-color="transparent" style:language-asian="zxx" style:country-asian="none"/>
    </style:style>
    <style:style style:name="P41" style:family="paragraph" style:parent-style-name="Standard_20__28_user_29_" style:list-style-name="WWNum13">
      <style:paragraph-properties fo:margin-top="0cm" fo:margin-bottom="0.212cm" loext:contextual-spacing="false" fo:line-height="115%" fo:text-align="justify" style:justify-single-word="false"/>
      <style:text-properties style:font-name="Arial" officeooo:rsid="016fb9f4" officeooo:paragraph-rsid="0176fdac" fo:background-color="transparent" style:language-asian="zxx" style:country-asian="none"/>
    </style:style>
    <style:style style:name="P42" style:family="paragraph" style:parent-style-name="Standard_20__28_user_29_" style:list-style-name="WWNum4">
      <style:paragraph-properties fo:margin-top="0cm" fo:margin-bottom="0.212cm" loext:contextual-spacing="false" fo:line-height="115%"/>
      <style:text-properties fo:color="#00000a" style:font-name="Arial" fo:font-size="10pt" officeooo:paragraph-rsid="0176bf7d" style:font-size-asian="10pt" style:font-size-complex="10pt"/>
    </style:style>
    <style:style style:name="P43" style:family="paragraph" style:parent-style-name="Standard_20__28_user_29_" style:list-style-name="WWNum4">
      <style:paragraph-properties fo:margin-top="0cm" fo:margin-bottom="0.212cm" loext:contextual-spacing="false" fo:line-height="115%" style:snap-to-layout-grid="false"/>
      <style:text-properties fo:color="#00000a" style:font-name="Arial" fo:font-size="12pt" officeooo:paragraph-rsid="0176bf7d" style:font-size-asian="12pt" style:font-size-complex="12pt"/>
    </style:style>
    <style:style style:name="P44" style:family="paragraph" style:parent-style-name="Heading_20_2">
      <style:paragraph-properties fo:margin-top="0cm" fo:margin-bottom="0.101cm" loext:contextual-spacing="false" fo:text-align="center" style:justify-single-word="false"/>
      <style:text-properties style:font-name="Arial" fo:font-size="16pt" officeooo:paragraph-rsid="016c3e2a" style:font-size-asian="16pt" style:font-size-complex="16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MT" fo:font-size="10pt" officeooo:rsid="016d7760" officeooo:paragraph-rsid="0175bd19" fo:background-color="transparent" style:font-size-asian="10pt"/>
    </style:style>
    <style:style style:name="P4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95231f" style:font-name="Arial" fo:letter-spacing="normal" fo:font-weight="bold" style:font-name-asian="Arial1" style:font-weight-asian="bold" style:font-name-complex="Arial" style:font-weight-complex="bold"/>
    </style:style>
    <style:style style:name="T2" style:family="text">
      <style:text-properties fo:color="#95231f" style:font-name="Arial" fo:letter-spacing="normal" fo:font-weight="bold" officeooo:rsid="00024d7b" style:font-name-asian="Arial1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0pt" fo:font-weight="normal" officeooo:rsid="0175bd19" fo:background-color="#bce4e5" loext:char-shading-value="0" style:font-size-asian="10pt" style:language-asian="zxx" style:country-asian="none" style:font-weight-asian="normal" style:font-size-complex="10pt" style:font-weight-complex="normal"/>
    </style:style>
    <style:style style:name="T5" style:family="text">
      <style:text-properties fo:color="#00000a" style:font-name="Arial" fo:font-size="10pt" fo:font-weight="bold" officeooo:rsid="016fb9f4" fo:background-color="#bce4e5" loext:char-shading-value="0" style:font-size-asian="10pt" style:font-weight-asian="bold" style:font-size-complex="10pt" style:font-weight-complex="bold"/>
    </style:style>
    <style:style style:name="T6" style:family="text">
      <style:text-properties fo:color="#00000a" style:font-name="Arial" fo:font-size="10pt" fo:font-weight="bold" officeooo:rsid="017a9e7a" fo:background-color="#bce4e5" loext:char-shading-value="0" style:font-size-asian="10pt" style:font-weight-asian="bold" style:font-size-complex="10pt" style:font-weight-complex="bold"/>
    </style:style>
    <style:style style:name="T7" style:family="text">
      <style:text-properties fo:color="#00000a" style:font-name="Arial" fo:font-size="10pt" fo:font-weight="bold" officeooo:rsid="016fb9f4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color="#00000a" style:font-name="Arial" fo:font-size="10pt" fo:font-weight="bold" officeooo:rsid="0176fdac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color="#00000a" style:font-name="Arial" fo:font-size="10pt" fo:font-weight="bold" officeooo:rsid="017a9e7a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color="#00000a" style:font-name="Arial" fo:font-size="10pt" fo:font-weight="normal" officeooo:rsid="016fb9f4" fo:background-color="#bce4e5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a" style:font-name="Arial" fo:font-size="10pt" fo:font-weight="normal" officeooo:rsid="017a9e7a" fo:background-color="#bce4e5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a" style:font-name="Arial" fo:font-size="10pt" fo:font-weight="normal" officeooo:rsid="017d90d6" fo:background-color="#bce4e5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a" style:font-name="Arial" fo:font-size="10pt" fo:font-weight="normal" officeooo:rsid="0176fdac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16fb9f4" fo:background-color="transparent" loext:char-shading-value="0" style:font-size-asian="10pt" style:language-asian="zxx" style:country-asian="none" style:font-weight-asian="bold" style:font-size-complex="10pt" style:font-weight-complex="bold"/>
    </style:style>
    <style:style style:name="T16" style:family="text">
      <style:text-properties style:font-name="Arial" fo:font-size="10pt" fo:font-weight="bold" fo:background-color="#bce4e5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16fb9f4" fo:background-color="#bce4e5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fo:font-weight="normal" style:font-size-asian="10pt" style:font-weight-asian="normal" style:font-size-complex="10pt"/>
    </style:style>
    <style:style style:name="T20" style:family="text">
      <style:text-properties style:font-name="Arial" fo:font-size="10pt" fo:font-weight="normal" officeooo:rsid="0175bd19" fo:background-color="#bce4e5" loext:char-shading-value="0" style:font-size-asian="10pt" style:language-asian="zxx" style:country-asian="none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16fb9f4" fo:background-color="transparent" loext:char-shading-value="0" style:font-size-asian="10pt" style:language-asian="zxx" style:country-asian="none" style:font-weight-asian="normal" style:font-size-complex="10pt" style:font-weight-complex="normal"/>
    </style:style>
    <style:style style:name="T22" style:family="text">
      <style:text-properties style:font-name="Arial" fo:font-size="10pt" fo:background-color="#bce4e5" loext:char-shading-value="0" style:font-size-asian="10pt" style:font-size-complex="10pt"/>
    </style:style>
    <style:style style:name="T23" style:family="text">
      <style:text-properties style:font-name="Arial" fo:font-size="10pt" officeooo:rsid="0175bd19" fo:background-color="#bce4e5" loext:char-shading-value="0" style:font-size-asian="10pt" style:font-size-complex="10pt"/>
    </style:style>
    <style:style style:name="T24" style:family="text">
      <style:text-properties style:font-name="Arial" fo:font-size="10pt" officeooo:rsid="016fb9f4" fo:background-color="transparent" loext:char-shading-value="0" style:font-size-asian="10pt" style:language-asian="zxx" style:country-asian="none" style:font-size-complex="10pt"/>
    </style:style>
    <style:style style:name="T25" style:family="text">
      <style:text-properties style:text-underline-style="none" officeooo:rsid="01707e7f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loext:shadow="none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T29" style:family="text">
      <style:text-properties fo:font-size="10pt" fo:font-weight="normal" officeooo:rsid="0176bf7d" style:font-size-asian="10pt" style:font-weight-asian="normal" style:font-size-complex="10pt"/>
    </style:style>
    <style:style style:name="T30" style:family="text">
      <style:text-properties officeooo:rsid="0172cf04"/>
    </style:style>
    <style:style style:name="T31" style:family="text">
      <style:text-properties style:use-window-font-color="true" style:font-name="Arial" fo:font-size="10pt" fo:font-weight="bold" officeooo:rsid="0176bf7d" fo:background-color="transparent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2"/>
      <text:h text:style-name="P44" text:outline-level="2">Anexo II </text:h>
      <text:h text:style-name="P44" text:outline-level="2"><text:tab/>Proyecto <text:span text:style-name="T3">(modelo orientativo)</text:span></text:h>
      <text:p text:style-name="P29"/>
      <text:p text:style-name="P23"><text:span text:style-name="T26">Tí</text:span><text:span text:style-name="T27">tulo</text:span></text:p>
      <text:p text:style-name="P10"><draw:control text:anchor-type="as-char" draw:z-index="6" draw:style-name="gr1" draw:text-style-name="P46" svg:width="17.594cm" svg:height="0.615cm" draw:control="control1"/></text:p>
      <text:p text:style-name="P11"/>
      <text:p text:style-name="P22"><text:span text:style-name="Estilo1_20_Car"><text:span text:style-name="T18">1. Datos de identificación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Estilo1_20_Car"><text:span text:style-name="T19">Entidad Solicitante</text:span></text:span></text:p>
          </table:table-cell>
          <table:table-cell table:style-name="Tabla2.B1" office:value-type="string">
            <text:p text:style-name="P14"><text:bookmark text:name="Texto26"/></text:p>
          </table:table-cell>
        </table:table-row>
        <table:table-row table:style-name="Tabla2.1">
          <table:table-cell table:style-name="Tabla2.A1" office:value-type="string">
            <text:p text:style-name="P15">Domicilio</text:p>
          </table:table-cell>
          <table:table-cell table:style-name="Tabla2.B2" office:value-type="string">
            <text:p text:style-name="P14"><text:bookmark text:name="Texto27"/></text:p>
          </table:table-cell>
        </table:table-row>
        <table:table-row table:style-name="Tabla2.1">
          <table:table-cell table:style-name="Tabla2.A1" office:value-type="string">
            <text:p text:style-name="P5"><text:span text:style-name="Estilo1_20_Car"><text:span text:style-name="T19">Teléfono</text:span></text:span></text:p>
          </table:table-cell>
          <table:table-cell table:style-name="Tabla2.B2" office:value-type="string">
            <text:p text:style-name="P14"><text:bookmark text:name="Texto28"/></text:p>
          </table:table-cell>
        </table:table-row>
        <table:table-row table:style-name="Tabla2.1">
          <table:table-cell table:style-name="Tabla2.A1" office:value-type="string">
            <text:p text:style-name="P15">Correo electrónico</text:p>
          </table:table-cell>
          <table:table-cell table:style-name="Tabla2.B2" office:value-type="string">
            <text:p text:style-name="P14"><text:bookmark text:name="Texto29"/></text:p>
          </table:table-cell>
        </table:table-row>
        <table:table-row table:style-name="Tabla2.1">
          <table:table-cell table:style-name="Tabla2.A1" office:value-type="string">
            <text:p text:style-name="P15">Representante</text:p>
          </table:table-cell>
          <table:table-cell table:style-name="Tabla2.B2" office:value-type="string">
            <text:p text:style-name="P14"><text:bookmark text:name="Texto30"/></text:p>
          </table:table-cell>
        </table:table-row>
      </table:table>
      <text:list xml:id="list4097954153" text:style-name="WWNum13">
        <text:list-header>
          <text:p text:style-name="P35"/>
        </text:list-header>
      </text:list>
      <text:p text:style-name="P24"><text:span text:style-name="Estilo1_20_Car"><text:span text:style-name="T23">2</text:span></text:span><text:span text:style-name="Estilo1_20_Car"><text:span text:style-name="T22">. </text:span></text:span><text:span text:style-name="Estilo1_20_Car"><text:span text:style-name="T23">Justificación y fundamentación </text:span></text:span><text:span text:style-name="Estilo1_20_Car"><text:span text:style-name="T20"><text:s/>(especificar </text:span></text:span><text:span text:style-name="Estilo1_20_Car"><text:span text:style-name="T4">línea </text:span></text:span><text:span text:style-name="Estilo1_20_Car"><text:span text:style-name="T20">de subvención Base 5ª).</text:span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</table:table-cell>
        </table:table-row>
      </table:table>
      <text:list xml:id="list141955951342766" text:continue-numbering="true" text:style-name="WWNum13">
        <text:list-header>
          <text:p text:style-name="P36"/>
        </text:list-header>
      </text:list>
      <text:p text:style-name="P24"><text:span text:style-name="Estilo1_20_Car"><text:span text:style-name="T23">3</text:span></text:span><text:span text:style-name="Estilo1_20_Car"><text:span text:style-name="T22">. </text:span></text:span><text:span text:style-name="Estilo1_20_Car"><text:span text:style-name="T24">Objetivos generales y específicos.</text:span>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</table:table-cell>
        </table:table-row>
      </table:table>
      <text:list xml:id="list141956664033622" text:continue-numbering="true" text:style-name="WWNum13">
        <text:list-header>
          <text:p text:style-name="P37"/>
        </text:list-header>
      </text:list>
      <text:p text:style-name="P24"><text:span text:style-name="Estilo1_20_Car"><text:span text:style-name="T23">4</text:span></text:span><text:span text:style-name="Estilo1_20_Car"><text:span text:style-name="T22">. </text:span></text:span><text:span text:style-name="Estilo1_20_Car"><text:span text:style-name="T24">Ámbito territorial de actuación.</text:span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</table:table-cell>
        </table:table-row>
      </table:table>
      <text:list xml:id="list141957632864448" text:continue-numbering="true" text:style-name="WWNum13">
        <text:list-header>
          <text:p text:style-name="P38"/>
        </text:list-header>
      </text:list>
      <text:p text:style-name="P24"><text:span text:style-name="Estilo1_20_Car"><text:span text:style-name="T18">5</text:span></text:span><text:span text:style-name="Estilo1_20_Car"><text:span text:style-name="T16">. </text:span></text:span><text:span text:style-name="Estilo1_20_Car"><text:span text:style-name="T17">Población destinataria directa, identificando el número de personas beneficiarias directas, sexo y sector de población al que va dirigido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<text:span text:style-name="Estilo1_20_Car"><text:span text:style-name="T14"/></text:span></text:p>
            <text:p text:style-name="P6"><text:span text:style-name="Estilo1_20_Car"><text:span text:style-name="T14"/></text:span></text:p>
            <text:p text:style-name="P6"><text:span text:style-name="Estilo1_20_Car"><text:span text:style-name="T14"/></text:span></text:p>
            <text:p text:style-name="P6"><text:span text:style-name="Estilo1_20_Car"><text:span text:style-name="T14"/></text:span></text:p>
          </table:table-cell>
        </table:table-row>
      </table:table>
      <text:p text:style-name="P19"><text:s/></text:p>
      <text:p text:style-name="P25"><text:span text:style-name="Estilo1_20_Car"><text:span text:style-name="T5">6. Descripción detallada de las actividades/actuaciones previstas, calendario y cronograma para su realización.</text:span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  <text:p text:style-name="P6"><text:span text:style-name="Estilo1_20_Car"><text:span text:style-name="T19"/></text:span></text:p>
          </table:table-cell>
        </table:table-row>
      </table:table>
      <text:list xml:id="list141956271127651" text:continue-numbering="true" text:style-name="WWNum13">
        <text:list-header>
          <text:p text:style-name="P39"><text:span text:style-name="Estilo1_20_Car"><text:span text:style-name="T21"/></text:span></text:p>
        </text:list-header>
      </text:list>
      <text:p text:style-name="P33"><text:span text:style-name="Estilo1_20_Car"><text:span text:style-name="T21"/></text:span></text:p>
      <text:p text:style-name="P26"><text:span text:style-name="Estilo1_20_Car"><text:span text:style-name="T5">7. Indicadores de evaluación y resultados esperados con casos de éxito definidos e impacto social:</text:span>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6"/>
            <text:list xml:id="list2019849293" text:style-name="WWNum4">
              <text:list-item>
                <text:list>
                  <text:list-item>
                    <text:p text:style-name="P42">Número de beneficiarios directos.</text:p>
                  </text:list-item>
                  <text:list-item>
                    <text:p text:style-name="P43"><text:span text:style-name="Estilo1_20_Car"><text:span text:style-name="T28">Número de beneficiarios directos que obtendrían un itinerario final de éxito con inserción sociolaboral.</text:span></text:span></text:p>
                  </text:list-item>
                  <text:list-item>
                    <text:p text:style-name="P43"><text:span text:style-name="Estilo1_20_Car"><text:span text:style-name="T29">Otros reunidos en cuenta en los criterios de valoración de la Base 10ª:</text:span></text:span></text:p>
                  </text:list-item>
                </text:list>
              </text:list-item>
            </text:list>
            <text:p text:style-name="P32"/>
            <text:p text:style-name="P32"/>
          </table:table-cell>
        </table:table-row>
      </table:table>
      <text:p text:style-name="P26"><text:span text:style-name="Estilo1_20_Car"><text:span text:style-name="T31"/></text:span></text:p>
      <text:p text:style-name="P26"><text:span text:style-name="Estilo1_20_Car"><text:span text:style-name="T31">8. Metodología o proceso de ejecución</text:span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"><text:span text:style-name="Estilo1_20_Car"><text:span text:style-name="T19"/></text:span></text:p>
            <text:p text:style-name="P7"><text:span text:style-name="Estilo1_20_Car"><text:span text:style-name="T19"/></text:span></text:p>
            <text:p text:style-name="P7"><text:span text:style-name="Estilo1_20_Car"><text:span text:style-name="T19"/></text:span></text:p>
            <text:p text:style-name="P7"><text:span text:style-name="Estilo1_20_Car"><text:span text:style-name="T19"/></text:span></text:p>
          </table:table-cell>
        </table:table-row>
      </table:table>
      <text:p text:style-name="P30"><text:span text:style-name="Estilo1_20_Car"><text:span text:style-name="T21"/></text:span></text:p>
      <text:p text:style-name="P28"><text:span text:style-name="Estilo1_20_Car"><text:span text:style-name="T5">9</text:span></text:span><text:bookmark-start text:name="Texto35"/><text:span text:style-name="Estilo1_20_Car"><text:span text:style-name="T5">.</text:span></text:span><text:bookmark-end text:name="Texto35"/><text:span text:style-name="Estilo1_20_Car"><text:span text:style-name="T5"> </text:span></text:span><text:span text:style-name="Estilo1_20_Car"><text:span text:style-name="T6">Descripción del grado de innovación social del proyecto: </text:span></text:span><text:span text:style-name="Estilo1_20_Car"><text:span text:style-name="T11">novedad en el municipio, tipo de innovación que conlleva, así como, </text:span></text:span><text:span text:style-name="Estilo1_20_Car"><text:span text:style-name="T12">en su caso, </text:span></text:span><text:span text:style-name="Estilo1_20_Car"><text:span text:style-name="T11">grado de desarrollo y fase en la que se encuentra el proyecto (generación de idea, proyecto piloto, implementación y/o escalabilidad).</text:span>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"><text:span text:style-name="Estilo1_20_Car"><text:span text:style-name="T14"/></text:span></text:p>
            <text:p text:style-name="P7"><text:span text:style-name="Estilo1_20_Car"><text:span text:style-name="T14"/></text:span></text:p>
            <text:p text:style-name="P7"><text:span text:style-name="Estilo1_20_Car"><text:span text:style-name="T14"/></text:span></text:p>
            <text:p text:style-name="P7"><text:span text:style-name="Estilo1_20_Car"><text:span text:style-name="T14"/></text:span></text:p>
          </table:table-cell>
        </table:table-row>
      </table:table>
      <text:p text:style-name="P30"><text:span text:style-name="Estilo1_20_Car"><text:span text:style-name="T15"/></text:span></text:p>
      <text:p text:style-name="P28"><text:span text:style-name="Estilo1_20_Car"><text:span text:style-name="T18">1</text:span></text:span><text:span text:style-name="Estilo1_20_Car"><text:span text:style-name="T6">0</text:span></text:span><text:bookmark-start text:name="Texto351"/><text:span text:style-name="Estilo1_20_Car"><text:span text:style-name="T10">.</text:span></text:span><text:bookmark-end text:name="Texto351"/><text:span text:style-name="Estilo1_20_Car"><text:span text:style-name="T10"> </text:span></text:span><text:span text:style-name="Estilo1_20_Car"><text:span text:style-name="T5">Organización interna, sistema de seguimiento y control de la ejecución, coordinación externa. En su caso también se indicará si está previsto el trabajo en red con otros servicios públicos y/o entidades privadas</text:span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9"><text:span text:style-name="Estilo1_20_Car"><text:span text:style-name="T14"/></text:span></text:p>
            <text:p text:style-name="P9"><text:span text:style-name="Estilo1_20_Car"><text:span text:style-name="T14"/></text:span></text:p>
            <text:p text:style-name="P9"><text:span text:style-name="Estilo1_20_Car"><text:span text:style-name="T14"/></text:span></text:p>
            <text:p text:style-name="P9"><text:span text:style-name="Estilo1_20_Car"><text:span text:style-name="T14"/></text:span></text:p>
          </table:table-cell>
        </table:table-row>
      </table:table>
      <text:list xml:id="list141957378754246" text:continue-list="list141956271127651" text:style-name="WWNum13">
        <text:list-header>
          <text:p text:style-name="P40"><text:span text:style-name="Estilo1_20_Car"><text:span text:style-name="T15"/></text:span></text:p>
        </text:list-header>
      </text:list>
      <text:p text:style-name="P27"><text:span text:style-name="Estilo1_20_Car"><text:span text:style-name="T7">1</text:span></text:span><text:span text:style-name="Estilo1_20_Car"><text:span text:style-name="T9">1</text:span></text:span><text:span text:style-name="Estilo1_20_Car"><text:span text:style-name="T7">. Descripción de la perspectiva de género del proyecto, en su caso</text:span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</table:table-cell>
        </table:table-row>
      </table:table>
      <text:list xml:id="list141957268948494" text:continue-numbering="true" text:style-name="WWNum13">
        <text:list-header>
          <text:p text:style-name="P41"><text:span text:style-name="Estilo1_20_Car"><text:span text:style-name="T15"/></text:span></text:p>
        </text:list-header>
      </text:list>
      <text:p text:style-name="P27"><text:span text:style-name="Estilo1_20_Car"><text:span text:style-name="T7">1</text:span></text:span><text:span text:style-name="Estilo1_20_Car"><text:span text:style-name="T9">2</text:span></text:span><text:span text:style-name="Estilo1_20_Car"><text:span text:style-name="T8">. Difusión de las actividades</text:span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</table:table-cell>
        </table:table-row>
      </table:table>
      <text:list xml:id="list141957112267689" text:continue-numbering="true" text:style-name="WWNum13">
        <text:list-header>
          <text:p text:style-name="P41"><text:span text:style-name="Estilo1_20_Car"><text:span text:style-name="T15"/></text:span></text:p>
        </text:list-header>
      </text:list>
      <text:p text:style-name="P34"><text:span text:style-name="Estilo1_20_Car"><text:span text:style-name="T15"/></text:span></text:p>
      <text:p text:style-name="P27"><text:span text:style-name="Estilo1_20_Car"><text:span text:style-name="T7">1</text:span></text:span><text:span text:style-name="Estilo1_20_Car"><text:span text:style-name="T9">3</text:span></text:span><text:span text:style-name="Estilo1_20_Car"><text:span text:style-name="T8">. </text:span></text:span><text:span text:style-name="Estilo1_20_Car"><text:span text:style-name="T7">Proceso de participación de las personas usuarias, si están previstos.</text:span>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</table:table-cell>
        </table:table-row>
      </table:table>
      <text:p text:style-name="P27"><text:span text:style-name="Estilo1_20_Car"><text:span text:style-name="T7">1</text:span></text:span><text:span text:style-name="Estilo1_20_Car"><text:span text:style-name="T9">4</text:span></text:span><text:span text:style-name="Estilo1_20_Car"><text:span text:style-name="T8">. Recursos humanos y materiales.</text:span>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</table:table-cell>
        </table:table-row>
      </table:table>
      <text:p text:style-name="P31"/>
      <text:p text:style-name="P27"><text:span text:style-name="Estilo1_20_Car"><text:span text:style-name="T7">1</text:span></text:span><text:span text:style-name="Estilo1_20_Car"><text:span text:style-name="T9">5</text:span></text:span><text:span text:style-name="Estilo1_20_Car"><text:span text:style-name="T8">. Presupuesto de ingresos y gastos desglosado detalladamente. </text:span>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  <text:p text:style-name="P8"><text:span text:style-name="Estilo1_20_Car"><text:span text:style-name="T14"/></text:span></text:p>
          </table:table-cell>
        </table:table-row>
      </table:table>
      <text:p text:style-name="P31"><text:span text:style-name="Estilo1_20_Car"><text:span text:style-name="T13"/></text:span></text:p>
      <text:p text:style-name="P45"/>
      <text:p text:style-name="P20"><text:span text:style-name="T30">El representante de </text:span>la entidad solicitante:</text:p>
      <text:p text:style-name="P20"/>
      <text:p text:style-name="P20"/>
      <text:p text:style-name="P20"/>
      <text:p text:style-name="P20"/>
      <text:p text:style-name="P21"/>
      <text:p text:style-name="P17"><text:span text:style-name="T25">Firmado: </text:span><text:bookmark-start text:name="Texto66"/><text:span text:style-name="T25">____________________</text:span><text:bookmark-end text:name="Texto66"/></text:p>
      <text:p text:style-name="P18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Courier New1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color="#00000a" style:font-name="Arial" fo:font-family="Arial" style:font-family-generic="swiss" style:font-pitch="variable" fo:font-size="11pt" fo:language="es" fo:country="ES" style:letter-kerning="true" style:font-name-asian="Arial Unicode MS1" style:font-family-asian="'Arial Unicode MS'" style:font-family-generic-asian="swiss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577" style:display-name="ListLabel 577" style:family="text">
      <style:text-properties fo:color="#00000a" fo:font-size="11pt" fo:language="es" fo:country="ES" fo:font-style="normal" style:font-name-asian="Arial Unicode MS" style:font-family-asian="'Arial Unicode MS'" style:font-family-generic-asian="system" style:font-pitch-asian="variable" style:font-size-asian="11pt" style:font-style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78" style:display-name="ListLabel 578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9" style:display-name="ListLabel 579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0" style:display-name="ListLabel 580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1" style:display-name="ListLabel 581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2" style:display-name="ListLabel 582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3" style:display-name="ListLabel 583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4" style:display-name="ListLabel 584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5" style:display-name="ListLabel 585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Courier New2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Wingdings1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Symbol1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Courier New2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Symbol1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complex="Courier New2" style:font-family-complex="'Courier New'" style:font-family-generic-complex="system" style:font-pitch-complex="variable"/>
    </style:style>
    <style:style style:name="ListLabel_20_594" style:display-name="ListLabel 594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86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58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58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91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9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9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30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53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ListLabel_20_53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3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3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3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3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Standard_20__28_user_29_">
      <style:paragraph-properties fo:text-align="center" style:justify-single-word="false"/>
      <style:text-properties fo:color="#95231f" style:font-name="Arial" fo:font-size="9pt" fo:letter-spacing="normal" fo:font-weight="bold" officeooo:rsid="01416908" officeooo:paragraph-rsid="017202fe" style:font-name-asian="Arial1" style:font-size-asian="9pt" style:font-weight-asian="bold" style:font-name-complex="Arial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/>
      <style:text-properties fo:font-size="9pt" officeooo:rsid="01416908" officeooo:paragraph-rsid="017202fe" style:font-size-asian="9pt" style:font-size-complex="9pt"/>
    </style:style>
    <style:style style:name="MT1" style:family="text">
      <style:text-properties fo:color="#95231f" style:font-name="Arial" fo:letter-spacing="normal" fo:font-weight="bold" style:font-name-asian="Arial1" style:font-weight-asian="bold" style:font-name-complex="Arial" style:font-weight-complex="bold"/>
    </style:style>
    <style:style style:name="MT2" style:family="text">
      <style:text-properties fo:color="#95231f" style:font-name="Arial" fo:letter-spacing="normal" fo:font-weight="bold" officeooo:rsid="00024d7b" style:font-name-asian="Arial1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2"><draw:image xlink:href="Pictures/10000000000001070000004F38A842BF244EAD8D.jpg" xlink:type="simple" xlink:show="embed" xlink:actuate="onLoad" loext:mime-type="image/jpeg"/></draw:frame><draw:frame draw:style-name="Mfr1" draw:name="Imagen3" text:anchor-type="paragraph" svg:x="10.257cm" svg:y="-0.025cm" svg:width="6.937cm" svg:height="1.258cm" draw:z-index="5"><draw:image xlink:href="Pictures/100000000000010600000030F047ACB097ECA45B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>Subvenciones para Proyectos de Inclusión Social y Laboral de la Población Vulnerable de Córdoba </text:p>
        <text:p text:style-name="MP4"><text:span text:style-name="MT1">desde la Innovación y el Emprendimiento Social </text:span><text:span text:style-name="MT2">(convocatoria 202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1-09-21T14:19:55.150000000</dc:date>
    <meta:editing-duration>PT13H18M9S</meta:editing-duration>
    <meta:editing-cycles>87</meta:editing-cycles>
    <meta:generator>LibreOffice/5.4.2.2$Windows_X86_64 LibreOffice_project/22b09f6418e8c2d508a9eaf86b2399209b0990f4</meta:generator>
    <meta:print-date>2019-05-22T14:26:54.203000000</meta:print-date>
    <meta:document-statistic meta:table-count="15" meta:image-count="2" meta:object-count="0" meta:page-count="3" meta:paragraph-count="32" meta:word-count="273" meta:character-count="1880" meta:non-whitespace-character-count="1634"/>
  </office:meta>
</office:document-meta>
</file>