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4718F67C86FE1E30.gif" manifest:media-type="image/gif"/>
  <manifest:file-entry manifest:full-path="Pictures/10000000000000FF00000040B204385B0A22CD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.307cm" fo:margin-left="-0.191cm" fo:margin-right="-0.116cm" table:align="margins" style:writing-mode="lr-tb"/>
    </style:style>
    <style:style style:name="Tabla3.A" style:family="table-column">
      <style:table-column-properties style:column-width="5.801cm" style:rel-column-width="21967*"/>
    </style:style>
    <style:style style:name="Tabla3.B" style:family="table-column">
      <style:table-column-properties style:column-width="11.506cm" style:rel-column-width="43568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" style:family="table">
      <style:table-properties style:width="16.701cm" fo:margin-left="-0.191cm" table:align="left" style:writing-mode="lr-tb"/>
    </style:style>
    <style:style style:name="Tabla4.A" style:family="table-column">
      <style:table-column-properties style:column-width="5.898cm"/>
    </style:style>
    <style:style style:name="Tabla4.B" style:family="table-column">
      <style:table-column-properties style:column-width="10.8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95231f" style:font-name="Arial" fo:font-size="9pt" fo:letter-spacing="normal" fo:font-weight="bold" officeooo:rsid="01416908" officeooo:paragraph-rsid="0172cf04" style:font-name-asian="Arial1" style:font-size-asian="9pt" style:font-weight-asian="bold" style:font-name-complex="Arial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95231f" style:font-name="Arial" fo:font-size="9pt" fo:letter-spacing="normal" fo:font-weight="bold" officeooo:rsid="00024d7b" officeooo:paragraph-rsid="0172cf04" style:font-name-asian="Arial1" style:font-size-asian="9pt" style:font-weight-asian="bold" style:font-name-complex="Arial" style:font-size-complex="9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font-size="9pt" officeooo:rsid="01416908" officeooo:paragraph-rsid="0172cf04" style:font-size-asian="9pt" style:font-size-complex="9pt"/>
    </style:style>
    <style:style style:name="P6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" officeooo:paragraph-rsid="016e119f"/>
    </style:style>
    <style:style style:name="P7" style:family="paragraph" style:parent-style-name="Standard">
      <style:paragraph-properties style:snap-to-layout-grid="false"/>
      <style:text-properties style:font-name="Arial" officeooo:paragraph-rsid="016e119f"/>
    </style:style>
    <style:style style:name="P8" style:family="paragraph" style:parent-style-name="Standard">
      <style:paragraph-properties style:snap-to-layout-grid="false"/>
      <style:text-properties style:font-name="Arial" fo:language="es" fo:country="ES" fo:font-weight="bold" officeooo:paragraph-rsid="016e119f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language="es" fo:country="ES" fo:font-weight="bold" officeooo:paragraph-rsid="016e119f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language="es" fo:country="ES" officeooo:paragraph-rsid="016e119f" style:language-asian="zxx" style:country-asian="none" style:language-complex="ar" style:country-complex="SA"/>
    </style:style>
    <style:style style:name="P11" style:family="paragraph" style:parent-style-name="Standard">
      <style:text-properties style:font-name="Arial" fo:language="es" fo:country="ES" officeooo:paragraph-rsid="016e119f" style:language-asian="zxx" style:country-asian="none" style:language-complex="ar" style:country-complex="SA"/>
    </style:style>
    <style:style style:name="P12" style:family="paragraph" style:parent-style-name="Standard">
      <style:paragraph-properties style:snap-to-layout-grid="false"/>
      <style:text-properties style:font-name="Arial" officeooo:rsid="0170081b" officeooo:paragraph-rsid="0170081b"/>
    </style:style>
    <style:style style:name="P13" style:family="paragraph" style:parent-style-name="Standard">
      <style:text-properties style:font-name="Arial" officeooo:paragraph-rsid="016e119f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16e119f"/>
    </style:style>
    <style:style style:name="P15" style:family="paragraph" style:parent-style-name="Standard">
      <style:paragraph-properties style:snap-to-layout-grid="false"/>
      <style:text-properties style:font-name="Arial" officeooo:rsid="017150d3" officeooo:paragraph-rsid="017150d3"/>
    </style:style>
    <style:style style:name="P16" style:family="paragraph" style:parent-style-name="Standard">
      <style:text-properties style:use-window-font-color="true" style:font-name="Arial" fo:font-size="12pt" fo:font-weight="normal" officeooo:paragraph-rsid="016e119f" fo:background-color="#ffffff" style:font-name-asian="Tahoma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style:font-name="Arial" officeooo:paragraph-rsid="016e119f"/>
    </style:style>
    <style:style style:name="P18" style:family="paragraph" style:parent-style-name="Standard">
      <style:paragraph-properties fo:break-before="page"/>
      <style:text-properties style:font-name="Arial" officeooo:paragraph-rsid="016e119f"/>
    </style:style>
    <style:style style:name="P19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Arial" officeooo:paragraph-rsid="0172cf04"/>
    </style:style>
    <style:style style:name="P20" style:family="paragraph" style:parent-style-name="Standard" style:list-style-name="WW8Num20">
      <style:text-properties style:font-name="Arial" officeooo:paragraph-rsid="016e119f"/>
    </style:style>
    <style:style style:name="P21" style:family="paragraph" style:parent-style-name="Standard" style:list-style-name="WW8Num2">
      <style:text-properties style:font-name="Arial" officeooo:paragraph-rsid="016e119f"/>
    </style:style>
    <style:style style:name="P22" style:family="paragraph" style:parent-style-name="Standard" style:list-style-name="L1">
      <style:paragraph-properties fo:margin-top="0.201cm" fo:margin-bottom="0.201cm" loext:contextual-spacing="false" fo:text-align="justify" style:justify-single-word="false"/>
      <style:text-properties style:font-name="Arial" officeooo:paragraph-rsid="017d78fd"/>
    </style:style>
    <style:style style:name="P23" style:family="paragraph" style:parent-style-name="Standard" style:list-style-name="L1">
      <style:paragraph-properties fo:margin-top="0.201cm" fo:margin-bottom="0.201cm" loext:contextual-spacing="false" fo:text-align="justify" style:justify-single-word="false"/>
      <style:text-properties style:font-name="Arial" officeooo:paragraph-rsid="0173e66b"/>
    </style:style>
    <style:style style:name="P24" style:family="paragraph" style:parent-style-name="Standard" style:list-style-name="L2">
      <style:paragraph-properties fo:margin-top="0.201cm" fo:margin-bottom="0.201cm" loext:contextual-spacing="false" fo:text-align="justify" style:justify-single-word="false"/>
      <style:text-properties style:font-name="Arial" officeooo:paragraph-rsid="0172cf04"/>
    </style:style>
    <style:style style:name="P25" style:family="paragraph" style:parent-style-name="Standard" style:list-style-name="L2">
      <style:paragraph-properties fo:margin-top="0.201cm" fo:margin-bottom="0.201cm" loext:contextual-spacing="false" fo:text-align="justify" style:justify-single-word="false"/>
      <style:text-properties style:font-name="Arial" officeooo:rsid="01af2854" officeooo:paragraph-rsid="0172cf04"/>
    </style:style>
    <style:style style:name="P26" style:family="paragraph" style:parent-style-name="Standard" style:list-style-name="L2">
      <style:paragraph-properties fo:margin-top="0.201cm" fo:margin-bottom="0.201cm" loext:contextual-spacing="false" fo:text-align="justify" style:justify-single-word="false"/>
      <style:text-properties fo:color="#c9211e" style:font-name="Arial" officeooo:paragraph-rsid="0172cf04"/>
    </style:style>
    <style:style style:name="P27" style:family="paragraph" style:parent-style-name="Heading_20_2">
      <style:paragraph-properties fo:margin-top="0cm" fo:margin-bottom="0.101cm" loext:contextual-spacing="false" fo:text-align="center" style:justify-single-word="false" fo:break-before="page"/>
      <style:text-properties style:font-name="Arial" officeooo:paragraph-rsid="016e119f"/>
    </style:style>
    <style:style style:name="P28" style:family="paragraph" style:parent-style-name="Heading_20_2">
      <style:paragraph-properties fo:margin-top="0cm" fo:margin-bottom="0.101cm" loext:contextual-spacing="false" fo:text-align="center" style:justify-single-word="false"/>
      <style:text-properties style:font-name="Arial" officeooo:paragraph-rsid="016e119f"/>
    </style:style>
    <style:style style:name="T1" style:family="text">
      <style:text-properties fo:color="#95231f" style:font-name="Arial" fo:letter-spacing="normal" fo:font-weight="bold" style:font-name-asian="Arial1" style:font-weight-asian="bold" style:font-name-complex="Arial" style:font-weight-complex="bold"/>
    </style:style>
    <style:style style:name="T2" style:family="text">
      <style:text-properties fo:color="#95231f" style:font-name="Arial" fo:letter-spacing="normal" fo:font-weight="bold" officeooo:rsid="00024d7b" style:font-name-asian="Arial1" style:font-weight-asian="bold" style:font-name-complex="Arial" style:font-weight-complex="bold"/>
    </style:style>
    <style:style style:name="T3" style:family="text">
      <style:text-properties fo:color="#95231f" style:font-name="Arial" fo:letter-spacing="normal" fo:font-weight="bold" officeooo:rsid="017cb219" style:font-name-asian="Arial1" style:font-weight-asian="bold" style:font-name-complex="Arial" style:font-weight-complex="bold"/>
    </style:style>
    <style:style style:name="T4" style:family="text">
      <style:text-properties officeooo:rsid="0172cf04"/>
    </style:style>
    <style:style style:name="T5" style:family="text">
      <style:text-properties officeooo:rsid="0173e66b"/>
    </style:style>
    <style:style style:name="T6" style:family="text">
      <style:text-properties officeooo:rsid="0175a9f6"/>
    </style:style>
    <style:style style:name="T7" style:family="text">
      <style:text-properties style:use-window-font-color="true"/>
    </style:style>
    <style:style style:name="T8" style:family="text">
      <style:text-properties officeooo:rsid="017d78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º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º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2"/>
      <text:h text:style-name="P28" text:outline-level="2">Anexo III</text:h>
      <text:h text:style-name="P28" text:outline-level="2">Declaración responsable</text:h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D./Dña</text:p>
          </table:table-cell>
          <table:table-cell table:style-name="Tabla3.B1" office:value-type="string">
            <text:p text:style-name="P8"><text:bookmark text:name="Texto61"/></text:p>
          </table:table-cell>
        </table:table-row>
        <table:table-row table:style-name="Tabla3.1">
          <table:table-cell table:style-name="Tabla3.A1" office:value-type="string">
            <text:p text:style-name="P7">Entidad a la que representa</text:p>
          </table:table-cell>
          <table:table-cell table:style-name="Tabla3.B2" office:value-type="string">
            <text:p text:style-name="P8"><text:bookmark text:name="Texto63"/></text:p>
          </table:table-cell>
        </table:table-row>
        <table:table-row table:style-name="Tabla3.1">
          <table:table-cell table:style-name="Tabla3.A1" office:value-type="string">
            <text:p text:style-name="P12"><text:span text:style-name="T8">N</text:span>IF <text:span text:style-name="T8">de la entidad</text:span></text:p>
          </table:table-cell>
          <table:table-cell table:style-name="Tabla3.B1" office:value-type="string">
            <text:p text:style-name="P8"/>
          </table:table-cell>
        </table:table-row>
      </table:table>
      <text:p text:style-name="P13"/>
      <text:p text:style-name="P13"/>
      <text:p text:style-name="P9">MANIFIESTA:</text:p>
      <text:p text:style-name="P9"/>
      <text:list xml:id="list1373552005" text:style-name="L1">
        <text:list-item>
          <text:p text:style-name="P22">Que la entidad a la que representa se encuentra en la situación que fundamenta la concesión de la subvención y en las demás circunstancias previstas en las Bases reguladoras de la Convocatoria de Subvenciones para Proyectos de Inclusión Social y Laboral de la Población Vulnerable de Córdoba desde la Innovación y el Emprendimiento Social <text:span text:style-name="T8">para 2022</text:span>.</text:p>
        </text:list-item>
        <text:list-item>
          <text:p text:style-name="P23"><text:span text:style-name="T5">Que </text:span>la mencionada entidad y sus miembros no incurren en ningún supuesto de exclusión de la condición de beneficiaria para la obtención de ayudas públicas a que se refieren el artículo 13 de la Ley 38/2003, de 17 de noviembre, General de Subvenciones, y el artículo 4, apartados 2 y 3, de la Ordenanza General de Subvenciones del Ayuntamiento de Córdoba, de 15 de septiembre de 2005.</text:p>
        </text:list-item>
        <text:list-item>
          <text:p text:style-name="P23">Que la entidad solicitante <text:span text:style-name="T5">n</text:span>o ha recibido ni solicitado ninguna otra subvención o ayuda <text:span text:style-name="T5">de entidades </text:span>pública<text:span text:style-name="T5">s</text:span> o privada<text:span text:style-name="T5">s </text:span>para el proyecto presentado.</text:p>
        </text:list-item>
        <text:list-item>
          <text:p text:style-name="P23">Que la entidad no tiene pendiente de justificación ninguna subvención recibida del Ayuntamiento de Córdoba.</text:p>
        </text:list-item>
      </text:list>
      <text:p text:style-name="P17"/>
      <text:p text:style-name="P14"><text:span text:style-name="T4">El representante de </text:span>la entidad solicitante:</text:p>
      <text:p text:style-name="P14"/>
      <text:p text:style-name="P14"/>
      <text:p text:style-name="P14"/>
      <text:p text:style-name="P14"/>
      <text:p text:style-name="P10"/>
      <text:p text:style-name="P14">Firmado: <text:bookmark-start text:name="Texto66"/>____________________<text:bookmark-end text:name="Texto66"/></text:p>
      <text:p text:style-name="P18"/>
      <text:h text:style-name="P28" text:outline-level="2"><text:bookmark-start text:name="__RefHeading__10214_1282144578"/>Anexo IV<text:tab/><text:bookmark-end text:name="__RefHeading__10214_1282144578"/></text:h>
      <text:h text:style-name="P28" text:outline-level="2">Declaración responsable</text:h>
      <text:p text:style-name="P11"/>
      <text:list xml:id="list851067952" text:style-name="WW8Num20">
        <text:list-header>
          <text:p text:style-name="P20"/>
        </text:list-header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D./Dña</text:p>
          </table:table-cell>
          <table:table-cell table:style-name="Tabla4.B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7">Entidad a la que representa</text:p>
          </table:table-cell>
          <table:table-cell table:style-name="Tabla4.B2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15"><text:span text:style-name="T8">N</text:span>IF <text:span text:style-name="T8">de la entidad</text:span></text:p>
          </table:table-cell>
          <table:table-cell table:style-name="Tabla4.B1" office:value-type="string">
            <text:p text:style-name="P13"/>
          </table:table-cell>
        </table:table-row>
      </table:table>
      <text:p text:style-name="P13"/>
      <text:p text:style-name="P19">MANIFIESTA</text:p>
      <text:list xml:id="list2270842829" text:style-name="L2">
        <text:list-item>
          <text:p text:style-name="P24">Que la mencionada entidad está al corriente de todas sus obligaciones tributarias con el Estado, la Junta de Andalucía y el Ayuntamiento de Córdoba.</text:p>
        </text:list-item>
        <text:list-item>
          <text:p text:style-name="P24">Que se encuentra al corriente de <text:span text:style-name="T6">sus obligaciones </text:span>con la Seguridad Social.</text:p>
        </text:list-item>
        <text:list-item>
          <text:p text:style-name="P25">Que la entidad se compromete a mantener el cumplimiento de las anteriores obligaciones durante el periodo de ejecución de la actividad, así como a cumplir con dicho <text:s/>compromiso hasta el momento del pago de la subvención si este fuera posterior a la finalización de la actividad.</text:p>
        </text:list-item>
        <text:list-item>
          <text:p text:style-name="P26"><text:span text:style-name="T7">Que, en todo caso, esta entidad autoriza expresamente al Ayuntamiento de Córdoba a efectuar las comprobaciones oportunas por sí o ante los Organismos competentes</text:span>.</text:p>
        </text:list-item>
      </text:list>
      <text:p text:style-name="P14"/>
      <text:p text:style-name="P10"/>
      <text:p text:style-name="P14"><text:span text:style-name="T4">El representante de </text:span>la entidad solicitante:</text:p>
      <text:p text:style-name="P14"/>
      <text:p text:style-name="P10"/>
      <text:p text:style-name="P10"/>
      <text:list xml:id="list378444793" text:style-name="WW8Num2">
        <text:list-header>
          <text:p text:style-name="P21"/>
          <text:p text:style-name="P21"/>
        </text:list-header>
      </text:list>
      <text:p text:style-name="P14">Firmado <text:bookmark-start text:name="Texto69"/>____________________<text:bookmark-end text:name="Texto69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color="#00000a" style:font-name="Arial" fo:font-family="Arial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>
      <style:text-properties style:use-window-font-color="true"/>
    </style:style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º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Standard_20__28_user_29_">
      <style:paragraph-properties fo:text-align="center" style:justify-single-word="false"/>
      <style:text-properties fo:color="#95231f" style:font-name="Arial" fo:font-size="9pt" fo:letter-spacing="normal" fo:font-weight="bold" officeooo:rsid="01416908" officeooo:paragraph-rsid="0172cf04" style:font-name-asian="Arial1" style:font-size-asian="9pt" style:font-weight-asian="bold" style:font-name-complex="Arial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/>
      <style:text-properties fo:font-size="9pt" officeooo:rsid="01416908" officeooo:paragraph-rsid="0172cf04" style:font-size-asian="9pt" style:font-size-complex="9pt"/>
    </style:style>
    <style:style style:name="MP5" style:family="paragraph" style:parent-style-name="Standard_20__28_user_29_">
      <style:paragraph-properties fo:text-align="center" style:justify-single-word="false"/>
      <style:text-properties fo:color="#95231f" style:font-name="Arial" fo:font-size="9pt" fo:letter-spacing="normal" fo:font-weight="bold" officeooo:rsid="00024d7b" officeooo:paragraph-rsid="0172cf04" style:font-name-asian="Arial1" style:font-size-asian="9pt" style:font-weight-asian="bold" style:font-name-complex="Arial" style:font-size-complex="9pt" style:font-weight-complex="bold"/>
    </style:style>
    <style:style style:name="MT1" style:family="text">
      <style:text-properties fo:color="#95231f" style:font-name="Arial" fo:letter-spacing="normal" fo:font-weight="bold" style:font-name-asian="Arial1" style:font-weight-asian="bold" style:font-name-complex="Arial" style:font-weight-complex="bold"/>
    </style:style>
    <style:style style:name="MT2" style:family="text">
      <style:text-properties fo:color="#95231f" style:font-name="Arial" fo:letter-spacing="normal" fo:font-weight="bold" officeooo:rsid="00024d7b" style:font-name-asian="Arial1" style:font-weight-asian="bold" style:font-name-complex="Arial" style:font-weight-complex="bold"/>
    </style:style>
    <style:style style:name="MT3" style:family="text">
      <style:text-properties fo:color="#95231f" style:font-name="Arial" fo:letter-spacing="normal" fo:font-weight="bold" officeooo:rsid="017cb219" style:font-name-asian="Arial1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39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162cm" svg:y="-0.84cm" svg:width="6.759cm" svg:height="1.7cm" draw:z-index="1"><draw:image xlink:href="Pictures/10000000000000FF00000040B204385B0A22CD4C.jpg" xlink:type="simple" xlink:show="embed" xlink:actuate="onLoad" loext:mime-type="image/jpeg"/></draw:frame></text:p>
        <text:p text:style-name="MP1"/>
        <text:p text:style-name="MP1"/>
        <text:p text:style-name="MP2"/>
      </style:header>
      <style:footer>
        <text:p text:style-name="MP3">Subvenciones para Proyectos de Inclusión Social y Laboral de la Población Vulnerable de Córdoba </text:p>
        <text:p text:style-name="MP4"><text:span text:style-name="MT1">desde la Innovación y el Emprendimiento Social </text:span><text:span text:style-name="MT2">(convocatoria 202</text:span><text:span text:style-name="MT3">2</text:span><text:span text:style-name="MT2">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2-09-14T10:03:47.648000000</dc:date>
    <meta:editing-duration>PT13H13M11S</meta:editing-duration>
    <meta:editing-cycles>89</meta:editing-cycles>
    <meta:generator>LibreOffice/5.4.2.2$Windows_X86_64 LibreOffice_project/22b09f6418e8c2d508a9eaf86b2399209b0990f4</meta:generator>
    <meta:print-date>2019-05-22T14:26:54.203000000</meta:print-date>
    <meta:document-statistic meta:table-count="2" meta:image-count="1" meta:object-count="0" meta:page-count="2" meta:paragraph-count="26" meta:word-count="344" meta:character-count="2163" meta:non-whitespace-character-count="1850"/>
  </office:meta>
</office:document-meta>
</file>