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200000094B7631E99F3130EF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1" svg:font-family="Symbol" style:font-adornments="Norma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Times New Roman'"/>
    <style:font-face style:name="Tahoma3" svg:font-family="Tahoma"/>
    <style:font-face style:name="WhisperWrite, 'Times New Roman'" svg:font-family="'WhisperWrite, 'Times New Roman''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Tahoma1" svg:font-family="Tahoma" style:font-family-generic="swiss"/>
    <style:font-face style:name="FritzQuadrata1" svg:font-family="FritzQuadrata" style:font-adornments="Negrita cursiva" style:font-pitch="variable"/>
    <style:font-face style:name="FritzQuadrata" svg:font-family="FritzQuadrata, 'Times New Roman'" style:font-pitch="variable"/>
    <style:font-face style:name="FrizQuadrata-Thin" svg:font-family="FrizQuadrata-Thin, 'Times New Roman'" style:font-pitch="variable"/>
    <style:font-face style:name="Arial3" svg:font-family="Arial" style:font-family-generic="roman" style:font-pitch="variable"/>
    <style:font-face style:name="Fritz-Quad" svg:font-family="Fritz-Quad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a" style:font-family-generic="swiss" style:font-pitch="variable"/>
    <style:font-face style:name="Arial" svg:font-family="Arial" style:font-adornments="Normal" style:font-family-generic="swiss" style:font-pitch="variable"/>
    <style:font-face style:name="Arial (W1)" svg:font-family="'Arial (W1)', 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Friz Quadrata Std" svg:font-family="'Friz Quadrata Std'" style:font-adornments="Bold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a1" style:family="table">
      <style:table-properties style:width="16.635cm" table:align="center" style:writing-mode="lr-tb"/>
    </style:style>
    <style:style style:name="Tabla1.A" style:family="table-column">
      <style:table-column-properties style:column-width="3.933cm"/>
    </style:style>
    <style:style style:name="Tabla1.B" style:family="table-column">
      <style:table-column-properties style:column-width="1.905cm"/>
    </style:style>
    <style:style style:name="Tabla1.C" style:family="table-column">
      <style:table-column-properties style:column-width="2.223cm"/>
    </style:style>
    <style:style style:name="Tabla1.D" style:family="table-column">
      <style:table-column-properties style:column-width="1.588cm"/>
    </style:style>
    <style:style style:name="Tabla1.F" style:family="table-column">
      <style:table-column-properties style:column-width="5.082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top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9" style:family="table">
      <style:table-properties style:width="16.635cm" table:align="center" style:writing-mode="lr-tb"/>
    </style:style>
    <style:style style:name="Tabla39.A" style:family="table-column">
      <style:table-column-properties style:column-width="8.319cm"/>
    </style:style>
    <style:style style:name="Tabla39.B" style:family="table-column">
      <style:table-column-properties style:column-width="8.317cm"/>
    </style:style>
    <style:style style:name="Tabla39.1" style:family="table-row">
      <style:table-row-properties fo:keep-together="always"/>
    </style:style>
    <style:style style:name="Tabla39.A1" style:family="table-cell">
      <style:table-cell-properties style:vertical-align="top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9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9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9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0" style:family="table">
      <style:table-properties style:width="16.635cm" table:align="center" style:writing-mode="lr-tb"/>
    </style:style>
    <style:style style:name="Tabla40.A" style:family="table-column">
      <style:table-column-properties style:column-width="5.614cm"/>
    </style:style>
    <style:style style:name="Tabla40.B" style:family="table-column">
      <style:table-column-properties style:column-width="11.021cm"/>
    </style:style>
    <style:style style:name="Tabla40.1" style:family="table-row">
      <style:table-row-properties fo:keep-together="always"/>
    </style:style>
    <style:style style:name="Tabla40.A1" style:family="table-cell">
      <style:table-cell-properties style:vertical-align="top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0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0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0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0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0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1" style:family="table">
      <style:table-properties style:width="16.635cm" table:align="center" style:writing-mode="lr-tb"/>
    </style:style>
    <style:style style:name="Tabla41.A" style:family="table-column">
      <style:table-column-properties style:column-width="4.249cm"/>
    </style:style>
    <style:style style:name="Tabla41.B" style:family="table-column">
      <style:table-column-properties style:column-width="3.371cm"/>
    </style:style>
    <style:style style:name="Tabla41.C" style:family="table-column">
      <style:table-column-properties style:column-width="1.392cm"/>
    </style:style>
    <style:style style:name="Tabla41.D" style:family="table-column">
      <style:table-column-properties style:column-width="7.624cm"/>
    </style:style>
    <style:style style:name="Tabla41.1" style:family="table-row">
      <style:table-row-properties fo:keep-together="always"/>
    </style:style>
    <style:style style:name="Tabla41.A1" style:family="table-cell">
      <style:table-cell-properties style:vertical-align="top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1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1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1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2" style:family="table">
      <style:table-properties style:width="16.635cm" table:align="center" style:writing-mode="lr-tb"/>
    </style:style>
    <style:style style:name="Tabla22.A" style:family="table-column">
      <style:table-column-properties style:column-width="16.635cm"/>
    </style:style>
    <style:style style:name="Tabla22.1" style:family="table-row">
      <style:table-row-properties fo:keep-together="always"/>
    </style:style>
    <style:style style:name="Tabla22.A1" style:family="table-cell">
      <style:table-cell-properties style:vertical-align="top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2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8" style:family="table">
      <style:table-properties style:width="16.635cm" table:align="center" style:may-break-between-rows="false" style:writing-mode="lr-tb"/>
    </style:style>
    <style:style style:name="Tabla38.A" style:family="table-column">
      <style:table-column-properties style:column-width="16.635cm"/>
    </style:style>
    <style:style style:name="Tabla38.1" style:family="table-row">
      <style:table-row-properties fo:keep-together="always"/>
    </style:style>
    <style:style style:name="Tabla38.A1" style:family="table-cell">
      <style:table-cell-properties style:vertical-align="top" fo:background-color="#eeeeee" fo:padding-left="0.123cm" fo:padding-right="0.123cm" fo:padding-top="0cm" fo:padding-bottom="0cm" fo:border="none" style:writing-mode="lr-tb">
        <style:background-image/>
      </style:table-cell-properties>
    </style:style>
    <style:style style:name="Tabla38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" style:family="table">
      <style:table-properties style:width="17.965cm" fo:margin-left="-0.487cm" fo:margin-right="-0.478cm" table:align="margins" style:writing-mode="lr-tb"/>
    </style:style>
    <style:style style:name="Tabla2.A" style:family="table-column">
      <style:table-column-properties style:column-width="7.648cm" style:rel-column-width="27899*"/>
    </style:style>
    <style:style style:name="Tabla2.B" style:family="table-column">
      <style:table-column-properties style:column-width="10.317cm" style:rel-column-width="37636*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3" style:family="table">
      <style:table-properties style:width="17.307cm" fo:margin-left="-0.191cm" fo:margin-right="-0.116cm" table:align="margins" style:writing-mode="lr-tb"/>
    </style:style>
    <style:style style:name="Tabla3.A" style:family="table-column">
      <style:table-column-properties style:column-width="6.902cm" style:rel-column-width="26135*"/>
    </style:style>
    <style:style style:name="Tabla3.B" style:family="table-column">
      <style:table-column-properties style:column-width="10.405cm" style:rel-column-width="39400*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3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4" style:family="table">
      <style:table-properties style:width="16.701cm" fo:margin-left="-0.191cm" table:align="left" style:writing-mode="lr-tb"/>
    </style:style>
    <style:style style:name="Tabla4.A" style:family="table-column">
      <style:table-column-properties style:column-width="6.858cm"/>
    </style:style>
    <style:style style:name="Tabla4.B" style:family="table-column">
      <style:table-column-properties style:column-width="9.843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4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5" style:family="table">
      <style:table-properties style:width="17.018cm" table:align="center" style:writing-mode="lr-tb"/>
    </style:style>
    <style:style style:name="Tabla5.A" style:family="table-column">
      <style:table-column-properties style:column-width="2.868cm"/>
    </style:style>
    <style:style style:name="Tabla5.B" style:family="table-column">
      <style:table-column-properties style:column-width="14.15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5.B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27" style:family="table">
      <style:table-properties style:width="17.018cm" table:align="center" style:writing-mode="lr-tb"/>
    </style:style>
    <style:style style:name="Tabla27.A" style:family="table-column">
      <style:table-column-properties style:column-width="17.018cm"/>
    </style:style>
    <style:style style:name="Tabla27.1" style:family="table-row">
      <style:table-row-properties fo:keep-together="auto"/>
    </style:style>
    <style:style style:name="Tabla2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7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7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6" style:family="table">
      <style:table-properties style:width="16.383cm" table:align="center" style:writing-mode="lr-tb"/>
    </style:style>
    <style:style style:name="Tabla6.A" style:family="table-column">
      <style:table-column-properties style:column-width="4.318cm"/>
    </style:style>
    <style:style style:name="Tabla6.B" style:family="table-column">
      <style:table-column-properties style:column-width="12.065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6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6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7" style:family="table">
      <style:table-properties style:width="16.404cm" fo:margin-left="0.309cm" fo:margin-right="0.288cm" table:align="margins" style:writing-mode="lr-tb"/>
    </style:style>
    <style:style style:name="Tabla7.A" style:family="table-column">
      <style:table-column-properties style:column-width="4.636cm" style:rel-column-width="18518*"/>
    </style:style>
    <style:style style:name="Tabla7.B" style:family="table-column">
      <style:table-column-properties style:column-width="3.493cm" style:rel-column-width="13952*"/>
    </style:style>
    <style:style style:name="Tabla7.C" style:family="table-column">
      <style:table-column-properties style:column-width="3.81cm" style:rel-column-width="15221*"/>
    </style:style>
    <style:style style:name="Tabla7.D" style:family="table-column">
      <style:table-column-properties style:column-width="4.466cm" style:rel-column-width="17844*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7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" style:family="table">
      <style:table-properties style:width="16.383cm" table:align="center" style:writing-mode="lr-tb"/>
    </style:style>
    <style:style style:name="Tabla8.A" style:family="table-column">
      <style:table-column-properties style:column-width="8.192cm"/>
    </style:style>
    <style:style style:name="Tabla8.1" style:family="table-row">
      <style:table-row-properties style:min-row-height="0.482cm" fo:keep-together="always"/>
    </style:style>
    <style:style style:name="Tab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8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8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8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9" style:family="table">
      <style:table-properties style:width="16.193cm" table:align="center" style:writing-mode="lr-tb"/>
    </style:style>
    <style:style style:name="Tabla9.A" style:family="table-column">
      <style:table-column-properties style:column-width="11.113cm"/>
    </style:style>
    <style:style style:name="Tabla9.B" style:family="table-column">
      <style:table-column-properties style:column-width="3.175cm"/>
    </style:style>
    <style:style style:name="Tabla9.C" style:family="table-column">
      <style:table-column-properties style:column-width="1.905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9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9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9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9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" style:family="table">
      <style:table-properties style:width="16.193cm" table:align="center" style:writing-mode="lr-tb"/>
    </style:style>
    <style:style style:name="Tabla10.A" style:family="table-column">
      <style:table-column-properties style:column-width="11.113cm"/>
    </style:style>
    <style:style style:name="Tabla10.B" style:family="table-column">
      <style:table-column-properties style:column-width="1.588cm"/>
    </style:style>
    <style:style style:name="Tabla10.C" style:family="table-column">
      <style:table-column-properties style:column-width="1.27cm"/>
    </style:style>
    <style:style style:name="Tabla10.D" style:family="table-column">
      <style:table-column-properties style:column-width="2.223cm"/>
    </style:style>
    <style:style style:name="Tabla10.1" style:family="table-row">
      <style:table-row-properties style:min-row-height="0.49cm" fo:keep-together="auto"/>
    </style:style>
    <style:style style:name="Tabla1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0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0.2" style:family="table-row">
      <style:table-row-properties style:min-row-height="0.489cm" fo:keep-together="auto"/>
    </style:style>
    <style:style style:name="Tabla10.3" style:family="table-row">
      <style:table-row-properties fo:keep-together="auto"/>
    </style:style>
    <style:style style:name="Tabla10.A3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0.4" style:family="table-row">
      <style:table-row-properties fo:keep-together="auto"/>
    </style:style>
    <style:style style:name="Tabla10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0.5" style:family="table-row">
      <style:table-row-properties fo:keep-together="auto"/>
    </style:style>
    <style:style style:name="Tabla10.6" style:family="table-row">
      <style:table-row-properties fo:keep-together="auto"/>
    </style:style>
    <style:style style:name="Tabla10.7" style:family="table-row">
      <style:table-row-properties fo:keep-together="auto"/>
    </style:style>
    <style:style style:name="Tabla10.8" style:family="table-row">
      <style:table-row-properties fo:keep-together="auto"/>
    </style:style>
    <style:style style:name="Tabla11" style:family="table">
      <style:table-properties style:width="16.193cm" fo:break-before="page" table:align="center" style:writing-mode="lr-tb"/>
    </style:style>
    <style:style style:name="Tabla11.A" style:family="table-column">
      <style:table-column-properties style:column-width="11.113cm"/>
    </style:style>
    <style:style style:name="Tabla11.B" style:family="table-column">
      <style:table-column-properties style:column-width="2.54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1.A2" style:family="table-cell">
      <style:table-cell-properties style:vertical-align="top" fo:padding="0.191cm" fo:border-left="none" fo:border-right="none" fo:border-top="none" fo:border-bottom="0.05pt solid #000000" style:writing-mode="lr-tb"/>
    </style:style>
    <style:style style:name="Tabla1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3" style:family="table-row">
      <style:table-row-properties style:min-row-height="0.658cm" fo:keep-together="auto"/>
    </style:style>
    <style:style style:name="Tabla1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A4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1.A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2" style:family="table">
      <style:table-properties style:width="15.353cm" table:align="center" style:writing-mode="lr-tb"/>
    </style:style>
    <style:style style:name="Tabla12.A" style:family="table-column">
      <style:table-column-properties style:column-width="10.433cm"/>
    </style:style>
    <style:style style:name="Tabla12.B" style:family="table-column">
      <style:table-column-properties style:column-width="2.401cm"/>
    </style:style>
    <style:style style:name="Tabla12.C" style:family="table-column">
      <style:table-column-properties style:column-width="2.519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2.A5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3" style:family="table">
      <style:table-properties style:width="15.431cm" table:align="center" style:writing-mode="lr-tb"/>
    </style:style>
    <style:style style:name="Tabla13.A" style:family="table-column">
      <style:table-column-properties style:column-width="3.683cm"/>
    </style:style>
    <style:style style:name="Tabla13.B" style:family="table-column">
      <style:table-column-properties style:column-width="11.748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3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3.B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4" style:family="table">
      <style:table-properties style:width="15.431cm" table:align="center" style:writing-mode="lr-tb"/>
    </style:style>
    <style:style style:name="Tabla14.A" style:family="table-column">
      <style:table-column-properties style:column-width="1.143cm"/>
    </style:style>
    <style:style style:name="Tabla14.B" style:family="table-column">
      <style:table-column-properties style:column-width="14.288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4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5" style:family="table">
      <style:table-properties style:width="15.393cm" fo:margin-left="0.822cm" table:align="left" style:writing-mode="lr-tb"/>
    </style:style>
    <style:style style:name="Tabla15.A" style:family="table-column">
      <style:table-column-properties style:column-width="8.202cm"/>
    </style:style>
    <style:style style:name="Tabla15.B" style:family="table-column">
      <style:table-column-properties style:column-width="7.191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5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5.B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5.B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16" style:family="table">
      <style:table-properties style:width="15.431cm" table:align="center" style:writing-mode="lr-tb"/>
    </style:style>
    <style:style style:name="Tabla16.A" style:family="table-column">
      <style:table-column-properties style:column-width="15.431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6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6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7" style:family="table">
      <style:table-properties style:width="16.877cm" fo:margin-left="0.09cm" fo:margin-right="0.034cm" table:align="margins" style:writing-mode="lr-tb"/>
    </style:style>
    <style:style style:name="Tabla17.A" style:family="table-column">
      <style:table-column-properties style:column-width="5.477cm" style:rel-column-width="21267*"/>
    </style:style>
    <style:style style:name="Tabla17.B" style:family="table-column">
      <style:table-column-properties style:column-width="1.402cm" style:rel-column-width="5445*"/>
    </style:style>
    <style:style style:name="Tabla17.C" style:family="table-column">
      <style:table-column-properties style:column-width="8.467cm" style:rel-column-width="32877*"/>
    </style:style>
    <style:style style:name="Tabla17.D" style:family="table-column">
      <style:table-column-properties style:column-width="1.531cm" style:rel-column-width="5946*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7.C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7.C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7.D4" style:family="table-cell">
      <style:table-cell-properties fo:padding="0cm" fo:border="none"/>
    </style:style>
    <style:style style:name="Tabla17.D5" style:family="table-cell">
      <style:table-cell-properties fo:padding="0cm" fo:border="none"/>
    </style:style>
    <style:style style:name="Tabla17.D6" style:family="table-cell">
      <style:table-cell-properties fo:padding="0cm" fo:border="none"/>
    </style:style>
    <style:style style:name="Tabla17.D7" style:family="table-cell">
      <style:table-cell-properties fo:padding="0cm" fo:border="none"/>
    </style:style>
    <style:style style:name="Tabla18" style:family="table">
      <style:table-properties style:width="16.926cm" table:align="center" style:writing-mode="lr-tb"/>
    </style:style>
    <style:style style:name="Tabla18.A" style:family="table-column">
      <style:table-column-properties style:column-width="2.605cm"/>
    </style:style>
    <style:style style:name="Tabla18.B" style:family="table-column">
      <style:table-column-properties style:column-width="1.79cm"/>
    </style:style>
    <style:style style:name="Tabla18.C" style:family="table-column">
      <style:table-column-properties style:column-width="2.708cm"/>
    </style:style>
    <style:style style:name="Tabla18.D" style:family="table-column">
      <style:table-column-properties style:column-width="2.789cm"/>
    </style:style>
    <style:style style:name="Tabla18.E" style:family="table-column">
      <style:table-column-properties style:column-width="1.912cm"/>
    </style:style>
    <style:style style:name="Tabla18.F" style:family="table-column">
      <style:table-column-properties style:column-width="1.792cm"/>
    </style:style>
    <style:style style:name="Tabla18.G" style:family="table-column">
      <style:table-column-properties style:column-width="1.709cm"/>
    </style:style>
    <style:style style:name="Tabla18.H" style:family="table-column">
      <style:table-column-properties style:column-width="1.621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la18.A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a18.H2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la19" style:family="table">
      <style:table-properties style:width="16.709cm" fo:margin-left="0.095cm" fo:margin-top="0cm" fo:margin-bottom="0cm" table:align="left" style:writing-mode="lr-tb"/>
    </style:style>
    <style:style style:name="Tabla19.A" style:family="table-column">
      <style:table-column-properties style:column-width="3.399cm"/>
    </style:style>
    <style:style style:name="Tabla19.B" style:family="table-column">
      <style:table-column-properties style:column-width="4.112cm"/>
    </style:style>
    <style:style style:name="Tabla19.C" style:family="table-column">
      <style:table-column-properties style:column-width="3.888cm"/>
    </style:style>
    <style:style style:name="Tabla19.D" style:family="table-column">
      <style:table-column-properties style:column-width="3.011cm"/>
    </style:style>
    <style:style style:name="Tabla19.E" style:family="table-column">
      <style:table-column-properties style:column-width="2.3cm"/>
    </style:style>
    <style:style style:name="Tabla19.1" style:family="table-row">
      <style:table-row-properties style:min-row-height="0.452cm" fo:keep-together="auto"/>
    </style:style>
    <style:style style:name="Tabla19.A1" style:family="table-cell">
      <style:table-cell-properties style:vertical-align="middle" fo:background-color="#ffd320" fo:padding-left="0.049cm" fo:padding-right="0.049cm" fo:padding-top="0cm" fo:padding-bottom="0cm" fo:border="0.05pt solid #000000">
        <style:background-image/>
      </style:table-cell-properties>
    </style:style>
    <style:style style:name="Tabla19.A2" style:family="table-cell">
      <style:table-cell-properties style:vertical-align="bottom"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a19.E2" style:family="table-cell">
      <style:table-cell-properties style:vertical-align="bottom" fo:background-color="transparent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la19.4" style:family="table-row">
      <style:table-row-properties style:min-row-height="1.242cm" fo:keep-together="auto"/>
    </style:style>
    <style:style style:name="Tabla19.A8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Tabla19.A9" style:family="table-cell">
      <style:table-cell-properties style:vertical-align="bottom" fo:background-color="transparent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a19.E9" style:family="table-cell">
      <style:table-cell-properties style:vertical-align="bottom" fo:background-color="transparent" fo:padding-left="0.049cm" fo:padding-right="0.049cm" fo:padding-top="0cm" fo:padding-bottom="0cm" fo:border="0.05pt solid #000000">
        <style:background-image/>
      </style:table-cell-properties>
    </style:style>
    <style:style style:name="Tabla19.10" style:family="table-row">
      <style:table-row-properties style:min-row-height="1.632cm" fo:keep-together="auto"/>
    </style:style>
    <style:style style:name="P1" style:family="paragraph" style:parent-style-name="Standard" style:master-page-name="">
      <style:paragraph-properties fo:line-height="100%" style:page-number="auto" style:shadow="none"/>
      <style:text-properties style:font-name="Fritz-Quad" fo:font-size="14pt" fo:font-weight="bold" style:font-size-asian="14pt" style:font-weight-asian="bold" style:font-size-complex="14pt" style:text-scale="66%"/>
    </style:style>
    <style:style style:name="P2" style:family="paragraph" style:parent-style-name="Frame_20_contents">
      <style:text-properties fo:color="#800000" style:font-name="Friz Quadrata Std"/>
    </style:style>
    <style:style style:name="P3" style:family="paragraph" style:parent-style-name="Header">
      <style:text-properties officeooo:paragraph-rsid="0033ccaa"/>
    </style:style>
    <style:style style:name="P4" style:family="paragraph" style:parent-style-name="Footer_20__28_user_29_">
      <style:paragraph-properties fo:margin-left="0cm" fo:margin-right="0.635cm" fo:margin-top="0cm" fo:margin-bottom="0cm" loext:contextual-spacing="false" fo:text-align="center" style:justify-single-word="false" fo:text-indent="0cm" style:auto-text-indent="false"/>
      <style:text-properties fo:color="#c0c0c0" style:font-name="FrizQuadrata-Thin" fo:font-size="10pt" style:font-size-asian="10pt" style:font-size-complex="10pt"/>
    </style:style>
    <style:style style:name="P5" style:family="paragraph" style:parent-style-name="Standard">
      <style:paragraph-properties fo:margin-top="0cm" fo:margin-bottom="0cm" loext:contextual-spacing="false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/>
      <style:text-properties fo:background-color="transparent"/>
    </style:style>
    <style:style style:name="P8" style:family="paragraph" style:parent-style-name="Standard">
      <style:paragraph-properties fo:margin-top="0cm" fo:margin-bottom="0cm" loext:contextual-spacing="false"/>
      <style:text-properties officeooo:paragraph-rsid="00856427"/>
    </style:style>
    <style:style style:name="P9" style:family="paragraph" style:parent-style-name="Standard">
      <style:paragraph-properties fo:break-before="page"/>
    </style:style>
    <style:style style:name="P10" style:family="paragraph" style:parent-style-name="Standard">
      <style:paragraph-properties fo:margin-left="1.249cm" fo:margin-right="0cm" fo:text-indent="0cm" style:auto-text-indent="false"/>
    </style:style>
    <style:style style:name="P1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1.249cm" fo:margin-right="0cm" fo:text-indent="0cm" style:auto-text-indent="false" style:snap-to-layout-grid="false"/>
    </style:style>
    <style:style style:name="P13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weight="bold" fo:background-color="transparent" style:font-weight-asian="bold"/>
    </style:style>
    <style:style style:name="P1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weight="bold" fo:background-color="transparent" style:font-weight-asian="bold"/>
    </style:style>
    <style:style style:name="P16" style:family="paragraph" style:parent-style-name="Standard">
      <style:paragraph-properties fo:margin-left="1.249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18" style:family="paragraph" style:parent-style-name="TablaTexto">
      <style:paragraph-properties fo:margin-left="1.249cm" fo:margin-right="0cm" fo:text-indent="0cm" style:auto-text-indent="false"/>
      <style:text-properties fo:background-color="transparent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1" fo:font-size="14pt" fo:language="es" fo:country="ES" fo:font-weight="bold" style:font-name-asian="Times New Roman" style:font-size-asian="14pt" style:language-asian="zxx" style:country-asian="none" style:font-weight-asian="bold" style:font-name-complex="Arial1" style:font-size-complex="10p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Arial (W1)" fo:font-size="14pt" fo:language="es" fo:country="ES" fo:background-color="transparent" style:font-name-asian="Times New Roman" style:font-size-asian="14pt" style:language-asian="zxx" style:country-asian="none" style:font-name-complex="Arial1" style:font-size-complex="10pt" style:language-complex="ar" style:country-complex="SA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 (W1)" fo:font-size="14pt" fo:language="es" fo:country="ES" fo:font-style="italic" style:font-name-asian="Times New Roman" style:font-size-asian="14pt" style:language-asian="zxx" style:country-asian="none" style:font-style-asian="italic" style:font-name-complex="Arial1" style:font-size-complex="10pt" style:language-complex="ar" style:country-complex="SA" style:font-style-complex="italic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Tahoma" fo:font-size="12pt" fo:background-color="#ffffff" style:font-name-asian="Tahoma1" style:font-size-asian="12pt" style:font-name-complex="Tahoma1" style:font-size-complex="12pt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Tahoma" fo:font-size="12pt" fo:background-color="#ffffff" style:font-name-asian="Tahoma1" style:font-size-asian="12pt" style:font-name-complex="Tahoma1" style:font-size-complex="12pt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27cm"/>
          <style:tab-stop style:position="3.81cm"/>
        </style:tab-stops>
      </style:paragraph-properties>
    </style:style>
    <style:style style:name="P2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8" style:family="paragraph" style:parent-style-name="Standard">
      <style:paragraph-properties style:snap-to-layout-grid="false"/>
      <style:text-properties fo:font-weight="bold" officeooo:rsid="007bf30b" officeooo:paragraph-rsid="007bf30b" style:font-weight-asian="bold" style:font-weight-complex="bold"/>
    </style:style>
    <style:style style:name="P29" style:family="paragraph" style:parent-style-name="Standard">
      <style:paragraph-properties style:snap-to-layout-grid="false"/>
      <style:text-properties fo:font-weight="bold" officeooo:rsid="00925c4a" officeooo:paragraph-rsid="00925c4a" style:font-weight-asian="bold" style:font-weight-complex="bold"/>
    </style:style>
    <style:style style:name="P30" style:family="paragraph" style:parent-style-name="Standard">
      <style:paragraph-properties style:snap-to-layout-grid="false"/>
      <style:text-properties fo:font-weight="bold" officeooo:rsid="008350e7" officeooo:paragraph-rsid="008350e7" style:font-weight-asian="bold" style:font-weight-complex="bold"/>
    </style:style>
    <style:style style:name="P31" style:family="paragraph" style:parent-style-name="Standard">
      <style:paragraph-properties style:snap-to-layout-grid="false"/>
      <style:text-properties fo:font-weight="bold" style:font-weight-asian="bold"/>
    </style:style>
    <style:style style:name="P32" style:family="paragraph" style:parent-style-name="Standard">
      <style:paragraph-properties style:snap-to-layout-grid="false"/>
      <style:text-properties fo:font-weight="bold" fo:background-color="transparent" style:font-weight-asian="bold"/>
    </style:style>
    <style:style style:name="P33" style:family="paragraph" style:parent-style-name="Standard">
      <style:paragraph-properties fo:text-align="justify" style:justify-single-word="false"/>
      <style:text-properties fo:font-weight="bold" fo:background-color="transparent" style:font-weight-asian="bold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weight="bold" fo:background-color="transparent" style:font-weight-asian="bold"/>
    </style:style>
    <style:style style:name="P35" style:family="paragraph" style:parent-style-name="Standard">
      <style:paragraph-properties fo:text-align="center" style:justify-single-word="false"/>
      <style:text-properties fo:font-weight="bold" fo:background-color="#ffffff" style:font-weight-asian="bold" style:font-weight-complex="bold"/>
    </style:style>
    <style:style style:name="P36" style:family="paragraph" style:parent-style-name="Standard">
      <style:paragraph-properties style:snap-to-layout-grid="false"/>
      <style:text-properties fo:language="es" fo:country="ES" fo:font-weight="bold" style:font-weight-asian="bold"/>
    </style:style>
    <style:style style:name="P37" style:family="paragraph" style:parent-style-name="Standard">
      <style:paragraph-properties fo:text-align="center" style:justify-single-word="false"/>
      <style:text-properties fo:language="es" fo:country="ES" fo:font-weight="bold" style:font-weight-asian="bold"/>
    </style:style>
    <style:style style:name="P38" style:family="paragraph" style:parent-style-name="Standard">
      <style:text-properties fo:language="es" fo:country="ES" style:language-asian="zxx" style:country-asian="none" style:language-complex="ar" style:country-complex="SA"/>
    </style:style>
    <style:style style:name="P39" style:family="paragraph" style:parent-style-name="Standard">
      <style:paragraph-properties fo:text-align="center" style:justify-single-word="false"/>
      <style:text-properties fo:language="es" fo:country="ES" style:language-asian="zxx" style:country-asian="none" style:language-complex="ar" style:country-complex="SA"/>
    </style:style>
    <style:style style:name="P40" style:family="paragraph" style:parent-style-name="Standard">
      <style:text-properties fo:language="es" fo:country="ES" fo:background-color="#ffffff" style:language-asian="zxx" style:country-asian="none" style:language-complex="ar" style:country-complex="SA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text-align="center" style:justify-single-word="false">
        <style:tab-stops/>
      </style:paragraph-properties>
      <style:text-properties officeooo:paragraph-rsid="00856427"/>
    </style:style>
    <style:style style:name="P43" style:family="paragraph" style:parent-style-name="Standard">
      <style:paragraph-properties fo:text-align="end" style:justify-single-word="false" style:snap-to-layout-grid="false"/>
    </style:style>
    <style:style style:name="P44" style:family="paragraph" style:parent-style-name="Standard">
      <style:text-properties style:font-name="Arial (W1)" fo:font-size="14pt" fo:font-weight="normal" style:font-size-asian="14pt" style:font-weight-asian="normal" style:font-name-complex="Arial1" style:font-weight-complex="normal"/>
    </style:style>
    <style:style style:name="P4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6" style:family="paragraph" style:parent-style-name="Standard">
      <style:text-properties style:font-weight-complex="bold"/>
    </style:style>
    <style:style style:name="P47" style:family="paragraph" style:parent-style-name="Standard">
      <style:text-properties fo:background-color="transparent"/>
    </style:style>
    <style:style style:name="P48" style:family="paragraph" style:parent-style-name="Standard">
      <style:paragraph-properties style:snap-to-layout-grid="false"/>
      <style:text-properties fo:background-color="transparent"/>
    </style:style>
    <style:style style:name="P49" style:family="paragraph" style:parent-style-name="Standard">
      <style:paragraph-properties fo:text-align="start" style:justify-single-word="false" style:snap-to-layout-grid="false"/>
      <style:text-properties fo:background-color="transparent"/>
    </style:style>
    <style:style style:name="P50" style:family="paragraph" style:parent-style-name="Standard">
      <style:text-properties fo:background-color="transparent" style:language-asian="zxx" style:country-asian="none"/>
    </style:style>
    <style:style style:name="P51" style:family="paragraph" style:parent-style-name="Standard">
      <style:paragraph-properties style:snap-to-layout-grid="false"/>
      <style:text-properties style:text-underline-style="none"/>
    </style:style>
    <style:style style:name="P52" style:family="paragraph" style:parent-style-name="Standard">
      <style:text-properties style:language-asian="zxx" style:country-asian="none"/>
    </style:style>
    <style:style style:name="P53" style:family="paragraph" style:parent-style-name="Standard">
      <style:text-properties fo:background-color="#ffffff"/>
    </style:style>
    <style:style style:name="P54" style:family="paragraph" style:parent-style-name="Standard">
      <style:paragraph-properties fo:text-align="justify" style:justify-single-word="false"/>
      <style:text-properties fo:background-color="#ffffff"/>
    </style:style>
    <style:style style:name="P55" style:family="paragraph" style:parent-style-name="Standard">
      <style:paragraph-properties fo:text-align="center" style:justify-single-word="false"/>
      <style:text-properties fo:background-color="#ffffff"/>
    </style:style>
    <style:style style:name="P56" style:family="paragraph" style:parent-style-name="Standard">
      <style:text-properties fo:background-color="#ffffff" style:language-asian="zxx" style:country-asian="none"/>
    </style:style>
    <style:style style:name="P57" style:family="paragraph" style:parent-style-name="Standard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58" style:family="paragraph" style:parent-style-name="Standard">
      <style:paragraph-properties fo:text-align="start" style:justify-single-word="false">
        <style:tab-stops/>
      </style:paragraph-properties>
      <style:text-properties fo:font-style="italic" fo:font-weight="bold" officeooo:paragraph-rsid="00856427" style:font-style-asian="italic" style:font-weight-asian="bold"/>
    </style:style>
    <style:style style:name="P59" style:family="paragraph" style:parent-style-name="Standard">
      <style:paragraph-properties fo:text-align="center" style:justify-single-word="false" style:snap-to-layout-grid="false"/>
      <style:text-properties officeooo:rsid="00793b09" officeooo:paragraph-rsid="00793b09"/>
    </style:style>
    <style:style style:name="P60" style:family="paragraph" style:parent-style-name="Standard">
      <style:paragraph-properties fo:text-align="center" style:justify-single-word="false" style:snap-to-layout-grid="false"/>
      <style:text-properties officeooo:rsid="007becc6" officeooo:paragraph-rsid="007becc6"/>
    </style:style>
    <style:style style:name="P61" style:family="paragraph" style:parent-style-name="Standard">
      <style:paragraph-properties style:snap-to-layout-grid="false"/>
      <style:text-properties officeooo:rsid="007becc6" officeooo:paragraph-rsid="007becc6"/>
    </style:style>
    <style:style style:name="P62" style:family="paragraph" style:parent-style-name="Standard">
      <style:paragraph-properties style:snap-to-layout-grid="false"/>
      <style:text-properties officeooo:rsid="007d5915" officeooo:paragraph-rsid="007d5915"/>
    </style:style>
    <style:style style:name="P63" style:family="paragraph" style:parent-style-name="Standard">
      <style:paragraph-properties style:snap-to-layout-grid="false"/>
      <style:text-properties officeooo:rsid="007fa1f9" officeooo:paragraph-rsid="007fa1f9"/>
    </style:style>
    <style:style style:name="P64" style:family="paragraph" style:parent-style-name="Standard">
      <style:paragraph-properties style:snap-to-layout-grid="false"/>
      <style:text-properties officeooo:rsid="0080c4c7" officeooo:paragraph-rsid="0080c4c7"/>
    </style:style>
    <style:style style:name="P65" style:family="paragraph" style:parent-style-name="Standard">
      <style:paragraph-properties style:snap-to-layout-grid="false"/>
      <style:text-properties officeooo:rsid="00850533" officeooo:paragraph-rsid="00850533"/>
    </style:style>
    <style:style style:name="P66" style:family="paragraph" style:parent-style-name="Standard">
      <style:paragraph-properties fo:text-align="start" style:justify-single-word="false">
        <style:tab-stops/>
      </style:paragraph-properties>
      <style:text-properties officeooo:paragraph-rsid="00856427"/>
    </style:style>
    <style:style style:name="P67" style:family="paragraph" style:parent-style-name="Standard">
      <style:paragraph-properties fo:margin-left="0cm" fo:margin-right="0cm" fo:text-indent="0cm" style:auto-text-indent="false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3.81cm"/>
        </style:tab-stops>
      </style:paragraph-properties>
    </style:style>
    <style:style style:name="P69" style:family="paragraph" style:parent-style-name="Standard">
      <style:paragraph-properties fo:margin-left="2.54cm" fo:margin-right="0cm" fo:text-indent="-1.291cm" style:auto-text-indent="false"/>
    </style:style>
    <style:style style:name="P70" style:family="paragraph" style:parent-style-name="Standard">
      <style:paragraph-properties fo:margin-left="2.54cm" fo:margin-right="0cm" fo:text-indent="-1.291cm" style:auto-text-indent="false"/>
      <style:text-properties style:font-weight-complex="bold"/>
    </style:style>
    <style:style style:name="P71" style:family="paragraph" style:parent-style-name="Standard">
      <style:paragraph-properties fo:margin-left="2.223cm" fo:margin-right="0cm" fo:text-indent="-2.223cm" style:auto-text-indent="false"/>
    </style:style>
    <style:style style:name="P72" style:family="paragraph" style:parent-style-name="Standard">
      <style:paragraph-properties fo:margin-left="2.09cm" fo:margin-right="0cm" fo:text-indent="-1.958cm" style:auto-text-indent="false">
        <style:tab-stops/>
      </style:paragraph-properties>
    </style:style>
    <style:style style:name="P73" style:family="paragraph" style:parent-style-name="Standard">
      <style:paragraph-properties fo:margin-left="2.223cm" fo:margin-right="0cm" fo:text-indent="-1.005cm" style:auto-text-indent="false">
        <style:tab-stops/>
      </style:paragraph-properties>
    </style:style>
    <style:style style:name="P74" style:family="paragraph" style:parent-style-name="Standard">
      <style:paragraph-properties fo:margin-left="2.275cm" fo:margin-right="0cm" fo:text-indent="-1.085cm" style:auto-text-indent="false">
        <style:tab-stops/>
      </style:paragraph-properties>
    </style:style>
    <style:style style:name="P75" style:family="paragraph" style:parent-style-name="Standard">
      <style:paragraph-properties fo:margin-left="1.217cm" fo:margin-right="0cm" fo:text-indent="-1.032cm" style:auto-text-indent="false">
        <style:tab-stops/>
      </style:paragraph-properties>
    </style:style>
    <style:style style:name="P76" style:family="paragraph" style:parent-style-name="Standard">
      <style:paragraph-properties fo:margin-left="1.249cm" fo:margin-right="0cm" fo:text-indent="-1.111cm" style:auto-text-indent="false">
        <style:tab-stops/>
      </style:paragraph-properties>
    </style:style>
    <style:style style:name="P77" style:family="paragraph" style:parent-style-name="Standard">
      <style:paragraph-properties fo:margin-left="1.249cm" fo:margin-right="0cm" fo:text-indent="-1.191cm" style:auto-text-indent="false">
        <style:tab-stops/>
      </style:paragraph-properties>
    </style:style>
    <style:style style:name="P78" style:family="paragraph" style:parent-style-name="Standard">
      <style:paragraph-properties fo:margin-left="1.249cm" fo:margin-right="0cm" fo:text-indent="-1.138cm" style:auto-text-indent="false">
        <style:tab-stops/>
      </style:paragraph-properties>
    </style:style>
    <style:style style:name="P79" style:family="paragraph" style:parent-style-name="TablaTexto">
      <style:text-properties fo:background-color="transparent"/>
    </style:style>
    <style:style style:name="P80" style:family="paragraph" style:parent-style-name="TablaTexto">
      <style:text-properties fo:background-color="#ffffff"/>
    </style:style>
    <style:style style:name="P81" style:family="paragraph" style:parent-style-name="TablaTexto">
      <style:text-properties officeooo:rsid="00b4077b" officeooo:paragraph-rsid="00b4077b" fo:background-color="#ffffff"/>
    </style:style>
    <style:style style:name="P82" style:family="paragraph" style:parent-style-name="TablaTexto">
      <style:text-properties fo:font-size="10pt" fo:background-color="#ffffff" style:font-size-asian="10pt"/>
    </style:style>
    <style:style style:name="P83" style:family="paragraph" style:parent-style-name="TablaTexto">
      <style:text-properties officeooo:rsid="00b4077b" officeooo:paragraph-rsid="00b4077b"/>
    </style:style>
    <style:style style:name="P84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P85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fo:background-color="transparent"/>
    </style:style>
    <style:style style:name="P86" style:family="paragraph" style:parent-style-name="fondoAmarillo">
      <style:text-properties officeooo:rsid="0078e8b7" officeooo:paragraph-rsid="0078e8b7"/>
    </style:style>
    <style:style style:name="P87" style:family="paragraph" style:parent-style-name="Standard">
      <style:text-properties fo:background-color="#ffffff"/>
    </style:style>
    <style:style style:name="P88" style:family="paragraph" style:parent-style-name="Standard" style:list-style-name="L44"/>
    <style:style style:name="P89" style:family="paragraph" style:parent-style-name="Standard" style:list-style-name="L45"/>
    <style:style style:name="P90" style:family="paragraph" style:parent-style-name="Standard" style:list-style-name="WW8Num20"/>
    <style:style style:name="P91" style:family="paragraph" style:parent-style-name="Standard" style:list-style-name="WW8Num2"/>
    <style:style style:name="P92" style:family="paragraph" style:parent-style-name="Standard" style:list-style-name="WW8Num19"/>
    <style:style style:name="P93" style:family="paragraph" style:parent-style-name="Standard" style:list-style-name="L45">
      <style:paragraph-properties fo:margin-top="0cm" fo:margin-bottom="0cm" loext:contextual-spacing="false"/>
      <style:text-properties fo:background-color="transparent"/>
    </style:style>
    <style:style style:name="P94" style:family="paragraph" style:parent-style-name="Standard" style:list-style-name="L44">
      <style:paragraph-properties fo:margin-top="0cm" fo:margin-bottom="0cm" loext:contextual-spacing="false"/>
    </style:style>
    <style:style style:name="P95" style:family="paragraph" style:parent-style-name="Standard" style:list-style-name="L34">
      <style:paragraph-properties fo:margin-top="0cm" fo:margin-bottom="0cm" loext:contextual-spacing="false"/>
      <style:text-properties fo:font-size="10pt" fo:background-color="transparent" style:font-size-asian="10pt" style:font-size-complex="10pt"/>
    </style:style>
    <style:style style:name="P96" style:family="paragraph" style:parent-style-name="Standard" style:list-style-name="WW8Num15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3.81cm"/>
        </style:tab-stops>
      </style:paragraph-properties>
    </style:style>
    <style:style style:name="P97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3.81cm"/>
        </style:tab-stops>
      </style:paragraph-properties>
    </style:style>
    <style:style style:name="P98" style:family="paragraph" style:parent-style-name="Standard" style:list-style-name="WW8Num9" style:master-page-name="">
      <loext:graphic-properties draw:fill="none"/>
      <style:paragraph-properties fo:margin-left="0.199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fo:hyphenate="false" fo:hyphenation-remain-char-count="2" fo:hyphenation-push-char-count="2"/>
    </style:style>
    <style:style style:name="P99" style:family="paragraph" style:parent-style-name="Heading_20_2">
      <style:paragraph-properties fo:margin-top="0cm" fo:margin-bottom="0cm" loext:contextual-spacing="false"/>
    </style:style>
    <style:style style:name="P100" style:family="paragraph" style:parent-style-name="Heading_20_2">
      <style:paragraph-properties fo:break-before="page"/>
    </style:style>
    <style:style style:name="P101" style:family="paragraph" style:parent-style-name="Heading_20_2">
      <style:paragraph-properties fo:text-align="center" style:justify-single-word="false" fo:break-before="page"/>
      <style:text-properties fo:background-color="#ffffff"/>
    </style:style>
    <style:style style:name="P102" style:family="paragraph" style:parent-style-name="Heading_20_1">
      <style:paragraph-properties fo:margin-top="0cm" fo:margin-bottom="0cm" loext:contextual-spacing="false"/>
      <style:text-properties fo:background-color="transparent"/>
    </style:style>
    <style:style style:name="P103" style:family="paragraph" style:parent-style-name="Heading_20_1">
      <style:paragraph-properties fo:margin-top="0cm" fo:margin-bottom="0cm" loext:contextual-spacing="false" fo:text-align="justify" style:justify-single-word="false"/>
      <style:text-properties fo:background-color="transparent"/>
    </style:style>
    <style:style style:name="P104" style:family="paragraph" style:parent-style-name="Heading_20_1">
      <style:paragraph-properties fo:margin-top="0cm" fo:margin-bottom="0cm" loext:contextual-spacing="false"/>
      <style:text-properties fo:background-color="#ffffff"/>
    </style:style>
    <style:style style:name="P105" style:family="paragraph" style:parent-style-name="Heading_20_1">
      <style:paragraph-properties fo:margin-top="0cm" fo:margin-bottom="0cm" loext:contextual-spacing="false" fo:text-align="justify" style:justify-single-word="false"/>
      <style:text-properties fo:background-color="#ffffff"/>
    </style:style>
    <style:style style:name="P106" style:family="paragraph">
      <style:paragraph-properties fo:text-align="start"/>
    </style:style>
    <style:style style:name="P10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08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officeooo:rsid="00b4077b"/>
    </style:style>
    <style:style style:name="T2" style:family="text">
      <style:text-properties style:use-window-font-color="true" style:font-name="Arial1"/>
    </style:style>
    <style:style style:name="T3" style:family="text">
      <style:text-properties style:use-window-font-color="true" fo:font-size="12pt" fo:language="es" fo:country="ES" fo:font-weight="bold" style:font-name-asian="Times New Roman" style:font-size-asian="12pt" style:language-asian="zxx" style:country-asian="none" style:font-weight-asian="bold" style:font-name-complex="Arial1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language="es" fo:country="ES" style:letter-kerning="true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Times New Roman" fo:font-size="10pt" fo:language="es" fo:country="ES" style:letter-kerning="true" style:font-name-asian="Times New Roman" style:font-size-asian="10pt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Arial" fo:font-size="12pt" fo:language="es" fo:country="ES" fo:font-style="normal" style:letter-kerning="true" fo:background-color="#ffffff" loext:char-shading-value="0" style:font-name-asian="Arial Unicode MS" style:font-size-asian="12pt" style:font-style-asian="normal" style:font-name-complex="Times New Roman" style:font-size-complex="12pt" style:language-complex="ar" style:country-complex="SA" style:font-style-complex="normal"/>
    </style:style>
    <style:style style:name="T7" style:family="text">
      <style:text-properties style:use-window-font-color="true" fo:font-size="10pt" style:text-underline-style="none" fo:font-weight="normal" style:font-size-asian="10pt" style:font-weight-asian="normal" style:font-weight-complex="normal"/>
    </style:style>
    <style:style style:name="T8" style:family="text">
      <style:text-properties style:use-window-font-color="true" fo:font-size="10pt" fo:font-style="italic" style:text-underline-style="none" fo:font-weight="normal" style:font-size-asian="10pt" style:font-style-asian="italic" style:font-weight-asian="normal" style:font-style-complex="italic" style:font-weight-complex="normal"/>
    </style:style>
    <style:style style:name="T9" style:family="text">
      <style:text-properties style:use-window-font-color="true" style:font-name="Tahoma" fo:font-size="12pt" fo:language="es" fo:country="ES" style:letter-kerning="true" style:font-name-asian="Tahoma1" style:font-size-asian="12pt" style:font-name-complex="Tahoma1" style:font-size-complex="12pt" style:language-complex="ar" style:country-complex="SA"/>
    </style:style>
    <style:style style:name="T10" style:family="text">
      <style:text-properties style:use-window-font-color="true" style:font-name="Tahoma" fo:font-size="12pt" style:font-name-asian="Tahoma1" style:font-size-asian="12pt" style:font-name-complex="Tahoma1" style:font-size-complex="12pt"/>
    </style:style>
    <style:style style:name="T11" style:family="text">
      <style:text-properties style:font-name="Arial1" fo:font-size="12pt" fo:language="es" fo:country="ES" fo:font-weight="bold" style:font-size-asian="12pt" style:font-weight-asian="bold" style:font-name-complex="Times New Roman" style:font-size-complex="12pt" style:language-complex="ar" style:country-complex="SA"/>
    </style:style>
    <style:style style:name="T12" style:family="text">
      <style:text-properties fo:font-weight="normal" style:font-weight-asian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fo:background-color="transparent" loext:char-shading-value="0" style:font-weight-asian="normal" style:font-weight-complex="normal"/>
    </style:style>
    <style:style style:name="T15" style:family="text">
      <style:text-properties style:font-name-complex="Arial1" style:font-weight-complex="bold"/>
    </style:style>
    <style:style style:name="T16" style:family="text">
      <style:text-properties officeooo:rsid="0076af11" style:font-name-complex="Arial1" style:font-weight-complex="bold"/>
    </style:style>
    <style:style style:name="T17" style:family="text">
      <style:text-properties officeooo:rsid="00785a25" style:font-name-complex="Arial1"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asian="bold" style:font-weight-complex="normal"/>
    </style:style>
    <style:style style:name="T21" style:family="text">
      <style:text-properties fo:font-weight="bold" officeooo:rsid="00879360" style:font-weight-asian="bold"/>
    </style:style>
    <style:style style:name="T22" style:family="text">
      <style:text-properties fo:font-weight="bold" fo:background-color="transparent" loext:char-shading-value="0" style:font-weight-asian="bold"/>
    </style:style>
    <style:style style:name="T23" style:family="text">
      <style:text-properties fo:font-weight="bold" fo:background-color="transparent" loext:char-shading-value="0" style:font-weight-asian="bold" style:font-weight-complex="normal"/>
    </style:style>
    <style:style style:name="T24" style:family="text">
      <style:text-properties fo:font-size="10pt" style:font-size-asian="10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officeooo:rsid="007d5915" style:font-size-asian="10pt" style:font-size-complex="10pt"/>
    </style:style>
    <style:style style:name="T27" style:family="text">
      <style:text-properties fo:font-size="10pt" style:font-size-asian="10pt" style:font-weight-complex="normal"/>
    </style:style>
    <style:style style:name="T28" style:family="text">
      <style:text-properties fo:font-size="10pt" fo:font-weight="bold" style:font-size-asian="10pt" style:font-weight-asian="bold" style:font-weight-complex="bold"/>
    </style:style>
    <style:style style:name="T29" style:family="text">
      <style:text-properties fo:font-size="10pt" fo:font-weight="normal" style:font-size-asian="10pt" style:font-weight-asian="normal" style:font-weight-complex="normal"/>
    </style:style>
    <style:style style:name="T30" style:family="text">
      <style:text-properties fo:font-size="10pt" fo:background-color="transparent" loext:char-shading-value="0" style:font-size-asian="10pt" style:font-size-complex="10pt"/>
    </style:style>
    <style:style style:name="T31" style:family="text">
      <style:text-properties style:font-weight-complex="bold"/>
    </style:style>
    <style:style style:name="T32" style:family="text">
      <style:text-properties fo:background-color="transparent" loext:char-shading-value="0"/>
    </style:style>
    <style:style style:name="T33" style:family="text">
      <style:text-properties style:font-weight-complex="normal"/>
    </style:style>
    <style:style style:name="T34" style:family="text">
      <style:text-properties fo:language="es" fo:country="ES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background-color="#ffffff" loext:char-shading-value="0"/>
    </style:style>
    <style:style style:name="T37" style:family="text">
      <style:text-properties style:text-underline-style="none"/>
    </style:style>
    <style:style style:name="T38" style:family="text">
      <style:text-properties fo:color="#000000" style:font-name="Arial1" fo:font-size="12pt" style:font-name-asian="Tahoma1" style:font-size-asian="12pt" style:font-name-complex="Tahoma1" style:font-size-complex="12pt"/>
    </style:style>
    <style:style style:name="T39" style:family="text">
      <style:text-properties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40" style:family="text">
      <style:text-properties officeooo:rsid="00509d60"/>
    </style:style>
    <style:style style:name="T41" style:family="text">
      <style:text-properties officeooo:rsid="005266bc"/>
    </style:style>
    <style:style style:name="T42" style:family="text">
      <style:text-properties officeooo:rsid="00793b09"/>
    </style:style>
    <style:style style:name="T43" style:family="text">
      <style:text-properties officeooo:rsid="007bfee0"/>
    </style:style>
    <style:style style:name="T44" style:family="text">
      <style:text-properties officeooo:rsid="007d5915"/>
    </style:style>
    <style:style style:name="T45" style:family="text">
      <style:text-properties officeooo:rsid="00879360"/>
    </style:style>
    <style:style style:name="T46" style:family="text">
      <style:text-properties officeooo:rsid="008891b4"/>
    </style:style>
    <style:style style:name="T47" style:family="text"/>
    <style:style style:name="fr1" style:family="graphic" style:parent-style-name="Frame">
      <style:graphic-properties fo:margin-left="0.319cm" fo:margin-right="0.319cm" style:run-through="fore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0%" draw:fill="solid" draw:fill-color="#ffffff" draw:opacity="100%" fo:padding="0.026cm" fo:border="non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ahoma" style:font-style-name="Normal" style:font-family-generic="swiss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856cm" fo:text-indent="-0.635cm" fo:margin-left="5.85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126cm" fo:text-indent="-0.635cm" fo:margin-left="7.12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761cm" fo:text-indent="-0.635cm" fo:margin-left="7.76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396cm" fo:text-indent="-0.635cm" fo:margin-left="8.3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031cm" fo:text-indent="-0.635cm" fo:margin-left="9.03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666cm" fo:text-indent="-0.635cm" fo:margin-left="9.666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735cm" fo:text-indent="-0.635cm" fo:margin-left="7.7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37cm" fo:text-indent="-0.635cm" fo:margin-left="8.3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735cm" fo:text-indent="-0.635cm" fo:margin-left="7.7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37cm" fo:text-indent="-0.635cm" fo:margin-left="8.3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735cm" fo:text-indent="-0.635cm" fo:margin-left="7.7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37cm" fo:text-indent="-0.635cm" fo:margin-left="8.3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</text:list-level-style-bullet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Times New Roman'" style:font-style-name="Normal" style:font-family-generic="roman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3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5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7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6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8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10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1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Box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illa14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15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16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18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19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20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21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23" form:control-implementation="ooo:com.sun.star.form.component.CheckBox" xml:id="control18" form:id="control18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24" form:control-implementation="ooo:com.sun.star.form.component.CheckBox" xml:id="control19" form:id="control19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25" form:control-implementation="ooo:com.sun.star.form.component.CheckBox" xml:id="control20" form:id="control20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26" form:control-implementation="ooo:com.sun.star.form.component.CheckBox" xml:id="control21" form:id="control2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27" form:control-implementation="ooo:com.sun.star.form.component.CheckBox" xml:id="control22" form:id="control2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28" form:control-implementation="ooo:com.sun.star.form.component.CheckBox" xml:id="control23" form:id="control2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32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33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59" form:control-implementation="ooo:com.sun.star.form.component.CheckBox" xml:id="control26" form:id="control26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60" form:control-implementation="ooo:com.sun.star.form.component.CheckBox" xml:id="control27" form:id="control27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61" form:control-implementation="ooo:com.sun.star.form.component.CheckBox" xml:id="control28" form:id="control28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3" form:control-implementation="ooo:com.sun.star.form.component.CheckBox" xml:id="control29" form:id="control29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4" form:control-implementation="ooo:com.sun.star.form.component.CheckBox" xml:id="control30" form:id="control30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5" form:control-implementation="ooo:com.sun.star.form.component.CheckBox" xml:id="control31" form:id="control3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6" form:control-implementation="ooo:com.sun.star.form.component.CheckBox" xml:id="control32" form:id="control3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8" form:control-implementation="ooo:com.sun.star.form.component.CheckBox" xml:id="control33" form:id="control3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xml:id="control34" form:id="control34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34" form:control-implementation="ooo:com.sun.star.form.component.CheckBox" xml:id="control35" form:id="control35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35" form:control-implementation="ooo:com.sun.star.form.component.CheckBox" xml:id="control36" form:id="control36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36" form:control-implementation="ooo:com.sun.star.form.component.CheckBox" xml:id="control37" form:id="control37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37" form:control-implementation="ooo:com.sun.star.form.component.CheckBox" xml:id="control38" form:id="control38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38" form:control-implementation="ooo:com.sun.star.form.component.CheckBox" xml:id="control39" form:id="control39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39" form:control-implementation="ooo:com.sun.star.form.component.CheckBox" xml:id="control40" form:id="control40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40" form:control-implementation="ooo:com.sun.star.form.component.CheckBox" xml:id="control41" form:id="control4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41" form:control-implementation="ooo:com.sun.star.form.component.CheckBox" xml:id="control42" form:id="control4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42" form:control-implementation="ooo:com.sun.star.form.component.CheckBox" xml:id="control43" form:id="control4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43" form:control-implementation="ooo:com.sun.star.form.component.CheckBox" xml:id="control44" form:id="control44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44" form:control-implementation="ooo:com.sun.star.form.component.CheckBox" xml:id="control45" form:id="control45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45" form:control-implementation="ooo:com.sun.star.form.component.CheckBox" xml:id="control46" form:id="control46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46" form:control-implementation="ooo:com.sun.star.form.component.CheckBox" xml:id="control47" form:id="control47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xml:id="control48" form:id="control48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48" form:control-implementation="ooo:com.sun.star.form.component.CheckBox" xml:id="control49" form:id="control49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49" form:control-implementation="ooo:com.sun.star.form.component.CheckBox" xml:id="control50" form:id="control50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50" form:control-implementation="ooo:com.sun.star.form.component.CheckBox" xml:id="control51" form:id="control5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51" form:control-implementation="ooo:com.sun.star.form.component.CheckBox" xml:id="control52" form:id="control5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55" form:control-implementation="ooo:com.sun.star.form.component.CheckBox" xml:id="control53" form:id="control5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52" form:control-implementation="ooo:com.sun.star.form.component.CheckBox" xml:id="control54" form:id="control54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56" form:control-implementation="ooo:com.sun.star.form.component.CheckBox" xml:id="control55" form:id="control55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53" form:control-implementation="ooo:com.sun.star.form.component.CheckBox" xml:id="control56" form:id="control56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57" form:control-implementation="ooo:com.sun.star.form.component.CheckBox" xml:id="control57" form:id="control57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14" form:control-implementation="ooo:com.sun.star.form.component.CheckBox" xml:id="control58" form:id="control5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25" form:control-implementation="ooo:com.sun.star.form.component.CheckBox" xml:id="control59" form:id="control59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27" form:control-implementation="ooo:com.sun.star.form.component.CheckBox" xml:id="control60" form:id="control60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11" form:control-implementation="ooo:com.sun.star.form.component.CheckBox" xml:id="control61" form:id="control6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22" form:control-implementation="ooo:com.sun.star.form.component.CheckBox" xml:id="control62" form:id="control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22" form:control-implementation="ooo:com.sun.star.form.component.CheckBox" xml:id="control63" form:id="control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64" form:id="control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65" form:id="control6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66" form:id="control6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4" form:control-implementation="ooo:com.sun.star.form.component.CheckBox" xml:id="control67" form:id="control6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4" form:control-implementation="ooo:com.sun.star.form.component.CheckBox" xml:id="control68" form:id="control6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4" form:control-implementation="ooo:com.sun.star.form.component.CheckBox" xml:id="control69" form:id="control6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h text:style-name="P104" text:outline-level="1"/>
      <text:h text:style-name="P102" text:outline-level="1"><text:span text:style-name="T6"/></text:h>
      <text:h text:style-name="P105" text:outline-level="1"/>
      <text:h text:style-name="P103" text:outline-level="1"/>
      <text:list xml:id="list2633749502669181270" text:style-name="WW8Num9">
        <text:list-item>
          <text:list>
            <text:list-header>
              <text:p text:style-name="P98"/>
            </text:list-header>
          </text:list>
        </text:list-item>
      </text:list>
      <text:h text:style-name="P99" text:outline-level="2"><text:bookmark-start text:name="__RefHeading__10208_1282144578"/>Anexo I<text:tab/>Formulario de solicitud<text:bookmark-end text:name="__RefHeading__10208_1282144578"/>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B"/>
        <table:table-column table:style-name="Tabla1.F"/>
        <table:table-row table:style-name="Tabla1.1">
          <table:table-cell table:style-name="Tabla1.A1" table:number-columns-spanned="6" office:value-type="string">
            <text:p text:style-name="Standard">1. DATOS ENTIDA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p text:style-name="TablaTexto">Denominación</text:p>
            <text:p text:style-name="P83"><text:bookmark text:name="Texto198"/></text:p>
          </table:table-cell>
          <table:covered-table-cell/>
          <table:covered-table-cell/>
          <table:table-cell table:style-name="Tabla1.D2" table:number-columns-spanned="2" office:value-type="string">
            <text:p text:style-name="TablaTexto">C.I.F.</text:p>
            <text:p text:style-name="TablaTexto"><text:bookmark text:name="Texto199"/></text:p>
          </table:table-cell>
          <table:covered-table-cell/>
          <table:table-cell table:style-name="Tabla1.F2" office:value-type="string">
            <text:p text:style-name="TablaTexto">Fecha constitución</text:p>
            <text:p text:style-name="TablaTexto"><text:bookmark text:name="Texto2"/></text:p>
          </table:table-cell>
        </table:table-row>
        <table:table-row table:style-name="Tabla1.1">
          <table:table-cell table:style-name="Tabla1.A3" table:number-columns-spanned="6" office:value-type="string">
            <text:p text:style-name="TablaTexto">Domicilio (notificaciones) <text:bookmark text:name="Texto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2" office:value-type="string">
            <text:p text:style-name="TablaTexto">Localidad <text:bookmark text:name="Texto5"/></text:p>
          </table:table-cell>
          <table:covered-table-cell/>
          <table:table-cell table:style-name="Tabla1.C4" table:number-columns-spanned="2" office:value-type="string">
            <text:p text:style-name="TablaTexto">C.P. <text:bookmark text:name="Texto6"/></text:p>
          </table:table-cell>
          <table:covered-table-cell/>
          <table:table-cell table:style-name="Tabla1.E5" table:number-columns-spanned="2" office:value-type="string">
            <text:p text:style-name="TablaTexto">Teléfono <text:bookmark text:name="Texto7"/></text:p>
          </table:table-cell>
          <table:covered-table-cell/>
        </table:table-row>
        <table:table-row table:style-name="Tabla1.1">
          <table:table-cell table:style-name="Tabla1.A5" office:value-type="string">
            <text:p text:style-name="TablaTexto">Fax <text:bookmark text:name="Texto8"/></text:p>
          </table:table-cell>
          <table:table-cell table:style-name="Tabla1.B5" table:number-columns-spanned="3" office:value-type="string">
            <text:p text:style-name="TablaTexto">E-correo <text:bookmark text:name="Texto9"/></text:p>
          </table:table-cell>
          <table:covered-table-cell/>
          <table:covered-table-cell/>
          <table:table-cell table:style-name="Tabla1.E5" table:number-columns-spanned="2" office:value-type="string">
            <text:p text:style-name="TablaTexto">Confirmar E-correo<text:bookmark-start text:name="Texto10"/>:<text:bookmark-end text:name="Texto10"/></text:p>
          </table:table-cell>
          <table:covered-table-cell/>
        </table:table-row>
      </table:table>
      <text:p text:style-name="Standard"/>
      <table:table table:name="Tabla39" table:style-name="Tabla39">
        <table:table-column table:style-name="Tabla39.A"/>
        <table:table-column table:style-name="Tabla39.B"/>
        <table:table-row table:style-name="Tabla39.1">
          <table:table-cell table:style-name="Tabla39.A1" table:number-columns-spanned="2" office:value-type="string">
            <text:p text:style-name="Standard">2. DATOS REPRESENTANTE</text:p>
          </table:table-cell>
          <table:covered-table-cell/>
        </table:table-row>
        <table:table-row table:style-name="Tabla39.1">
          <table:table-cell table:style-name="Tabla39.A2" table:number-columns-spanned="2" office:value-type="string">
            <text:p text:style-name="TablaTexto">Nombre y apellidos<text:bookmark-start text:name="Texto11"/>:<text:bookmark-end text:name="Texto11"/></text:p>
          </table:table-cell>
          <table:covered-table-cell/>
        </table:table-row>
        <table:table-row table:style-name="Tabla39.1">
          <table:table-cell table:style-name="Tabla39.A3" office:value-type="string">
            <text:p text:style-name="TablaTexto"><text:bookmark-start text:name="Texto13"/>N.I.F:<text:bookmark-end text:name="Texto13"/></text:p>
          </table:table-cell>
          <table:table-cell table:style-name="Tabla39.B3" office:value-type="string">
            <text:p text:style-name="TablaTexto">Teléfono<text:bookmark-start text:name="Texto14"/>:<text:bookmark-end text:name="Texto14"/></text:p>
          </table:table-cell>
        </table:table-row>
      </table:table>
      <text:list xml:id="list3424180579617437612" text:style-name="WW8Num15">
        <text:list-header>
          <text:p text:style-name="P96"/>
        </text:list-header>
      </text:list>
      <table:table table:name="Tabla40" table:style-name="Tabla40">
        <table:table-column table:style-name="Tabla40.A"/>
        <table:table-column table:style-name="Tabla40.B"/>
        <table:table-row table:style-name="Tabla40.1">
          <table:table-cell table:style-name="Tabla40.A1" table:number-columns-spanned="2" office:value-type="string">
            <text:p text:style-name="Standard">3. DATOS PROYECTO</text:p>
          </table:table-cell>
          <table:covered-table-cell/>
        </table:table-row>
        <table:table-row table:style-name="Tabla40.1">
          <table:table-cell table:style-name="Tabla40.A4" table:number-columns-spanned="2" office:value-type="string">
            <text:p text:style-name="TablaTexto">Título:</text:p>
            <text:p text:style-name="TablaTexto"/>
          </table:table-cell>
          <table:covered-table-cell/>
        </table:table-row>
        <table:table-row table:style-name="Tabla40.1">
          <table:table-cell table:style-name="Tabla40.A4" table:number-columns-spanned="2" office:value-type="string">
            <text:p text:style-name="P80">Ámbito: <text:s text:c="4"/><text:bookmark-start text:name="Casilla4101"/><draw:control text:anchor-type="as-char" draw:z-index="136" draw:style-name="gr1" draw:text-style-name="P106" svg:width="0.32cm" svg:height="0.32cm" draw:control="control67"/><text:bookmark-end text:name="Casilla4101"/> <text:span text:style-name="T35">Municipio/ciudad</text:span><text:span text:style-name="T24"> <text:s/></text:span></text:p>
            <text:p text:style-name="P80"><text:span text:style-name="T24"><text:s text:c="17"/></text:span><text:bookmark-start text:name="Casilla4111"/><text:span text:style-name="T24"><draw:control text:anchor-type="as-char" draw:z-index="137" draw:style-name="gr1" draw:text-style-name="P106" svg:width="0.32cm" svg:height="0.32cm" draw:control="control68"/></text:span><text:bookmark-end text:name="Casilla4111"/><text:span text:style-name="T35"> Varias ZTS </text:span><text:span text:style-name="T25">(especificar)</text:span><text:span text:style-name="T24"> <text:s text:c="4"/></text:span></text:p>
            <text:p text:style-name="P80"><text:span text:style-name="T24"><text:s text:c="17"/></text:span><text:bookmark-start text:name="Casilla4121"/><text:span text:style-name="T24"><draw:control text:anchor-type="as-char" draw:z-index="138" draw:style-name="gr1" draw:text-style-name="P106" svg:width="0.32cm" svg:height="0.32cm" draw:control="control69"/></text:span><text:bookmark-end text:name="Casilla4121"/><text:span text:style-name="T24"> </text:span><text:span text:style-name="T35">ZTS</text:span><text:span text:style-name="T24"> (especificar)</text:span></text:p>
          </table:table-cell>
          <table:covered-table-cell/>
        </table:table-row>
        <table:table-row table:style-name="Tabla40.1">
          <table:table-cell table:style-name="Tabla40.A4" table:number-columns-spanned="2" office:value-type="string">
            <text:p text:style-name="P82">Línea de subvención a que se acoge:</text:p>
            <text:p text:style-name="P82"/>
          </table:table-cell>
          <table:covered-table-cell/>
        </table:table-row>
        <table:table-row table:style-name="Tabla40.1">
          <table:table-cell table:style-name="Tabla40.A5" office:value-type="string">
            <text:p text:style-name="P79">Presupuesto:<text:bookmark text:name="Texto16"/></text:p>
          </table:table-cell>
          <table:table-cell table:style-name="Tabla40.B5" office:value-type="string">
            <text:p text:style-name="P79">Subvención solicitada (€):</text:p>
            <text:p text:style-name="P79"><text:bookmark text:name="Casilla1"/></text:p>
          </table:table-cell>
        </table:table-row>
      </table:table>
      <text:p text:style-name="P26"/>
      <table:table table:name="Tabla41" table:style-name="Tabla41">
        <table:table-column table:style-name="Tabla41.A"/>
        <table:table-column table:style-name="Tabla41.B"/>
        <table:table-column table:style-name="Tabla41.C"/>
        <table:table-column table:style-name="Tabla41.D"/>
        <table:table-row table:style-name="Tabla41.1">
          <table:table-cell table:style-name="Tabla41.A1" table:number-columns-spanned="4" office:value-type="string">
            <text:p text:style-name="Standard">4. DATOS BANCARIOS <text:span text:style-name="T24">(20 dígitos)</text:span></text:p>
          </table:table-cell>
          <table:covered-table-cell/>
          <table:covered-table-cell/>
          <table:covered-table-cell/>
        </table:table-row>
        <table:table-row table:style-name="Tabla41.1">
          <table:table-cell table:style-name="Tabla41.A2" office:value-type="string">
            <text:p text:style-name="TablaTexto">Entidad: </text:p>
            <text:p text:style-name="TablaTexto"><text:bookmark text:name="Texto18"/></text:p>
          </table:table-cell>
          <table:table-cell table:style-name="Tabla41.B2" office:value-type="string">
            <text:p text:style-name="TablaTexto">Sucursal</text:p>
            <text:p text:style-name="TablaTexto"><text:bookmark text:name="Texto19"/></text:p>
          </table:table-cell>
          <table:table-cell table:style-name="Tabla41.C2" office:value-type="string">
            <text:p text:style-name="TablaTexto">D.C.</text:p>
            <text:p text:style-name="TablaTexto"><text:bookmark text:name="Texto20"/></text:p>
          </table:table-cell>
          <table:table-cell table:style-name="Tabla41.D2" office:value-type="string">
            <text:p text:style-name="TablaTexto">Cuenta</text:p>
            <text:p text:style-name="TablaTexto"><text:bookmark text:name="Texto21"/></text:p>
          </table:table-cell>
        </table:table-row>
      </table:table>
      <text:p text:style-name="P38"/>
      <text:p text:style-name="P40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53">5. EXPERIENCIA: <text:span text:style-name="T4">PROYECTOS DE ÚLTIMOS 4 AÑOS </text:span><text:span text:style-name="T5">(puede ampliarse en relación adjunta)</text:span></text:p>
          </table:table-cell>
        </table:table-row>
        <table:table-row table:style-name="Tabla22.1">
          <table:table-cell table:style-name="Tabla22.A2" office:value-type="string">
            <text:p text:style-name="P80">201<text:span text:style-name="T1">7</text:span> <text:span text:style-name="T36">(especificar si en ese año se ha recibido o no subvención pública)</text:span></text:p>
            <text:p text:style-name="P80"/>
            <text:p text:style-name="P80">201<text:span text:style-name="T1">6</text:span></text:p>
            <text:p text:style-name="P80"/>
            <text:p text:style-name="P80">201<text:span text:style-name="T1">5</text:span></text:p>
            <text:p text:style-name="P80"/>
            <text:p text:style-name="P80">201<text:span text:style-name="T1">4</text:span></text:p>
            <text:p text:style-name="P80"/>
            <text:p text:style-name="P81">2013</text:p>
            <text:p text:style-name="P80"><text:bookmark text:name="Texto211"/></text:p>
          </table:table-cell>
        </table:table-row>
      </table:table>
      <text:p text:style-name="P53"/>
      <table:table table:name="Tabla38" table:style-name="Tabla38">
        <table:table-column table:style-name="Tabla38.A"/>
        <text:soft-page-break/>
        <table:table-row table:style-name="Tabla38.1">
          <table:table-cell table:style-name="Tabla38.A1" office:value-type="string">
            <text:p text:style-name="Standard">6. DOCUMENTACIÓN ADJUNTA</text:p>
          </table:table-cell>
        </table:table-row>
        <table:table-row table:style-name="Tabla38.1">
          <table:table-cell table:style-name="Tabla38.A2" office:value-type="string">
            <text:p text:style-name="P18"><draw:control text:anchor-type="as-char" draw:z-index="0" draw:style-name="gr1" draw:text-style-name="P106" svg:width="0.32cm" svg:height="0.32cm" draw:control="control1"/><text:span text:style-name="T18"> </text:span><text:span text:style-name="T28">Proyecto</text:span><text:span text:style-name="T29"> de actividades (contenido mínimo de Anexo II); se presentará también en formato PDF o similar a la cuenta de correo </text:span><text:span text:style-name="T8">servicios.sociales@ayuncordoba.es</text:span><text:span text:style-name="T7"> o por otro medio admitido</text:span></text:p>
            <text:p text:style-name="P18"><text:bookmark-start text:name="Casilla4"/><text:bookmark-start text:name="Casilla5"/><draw:control text:anchor-type="as-char" draw:z-index="1" draw:style-name="gr1" draw:text-style-name="P106" svg:width="0.32cm" svg:height="0.32cm" draw:control="control2"/><text:bookmark-end text:name="Casilla4"/><text:bookmark-end text:name="Casilla5"/> <text:span text:style-name="T28">Copia DNI (*) <text:s text:c="31"/></text:span><text:bookmark-start text:name="Casilla7"/><text:span text:style-name="T28"><draw:control text:anchor-type="as-char" draw:z-index="2" draw:style-name="gr1" draw:text-style-name="P106" svg:width="0.32cm" svg:height="0.32cm" draw:control="control3"/></text:span><text:bookmark-end text:name="Casilla7"/><text:span text:style-name="T19"> </text:span><text:span text:style-name="T28">Copia C.I.F (*)</text:span></text:p>
            <text:p text:style-name="P18"><text:bookmark-start text:name="Casilla6"/><draw:control text:anchor-type="as-char" draw:z-index="3" draw:style-name="gr1" draw:text-style-name="P106" svg:width="0.32cm" svg:height="0.32cm" draw:control="control4"/><text:bookmark-end text:name="Casilla6"/> <text:span text:style-name="T24">Certificado cuenta bancaria con </text:span><text:span text:style-name="T28">número CCC</text:span><text:span text:style-name="T24"> </text:span><text:span text:style-name="T28">(*) </text:span><text:span text:style-name="T25">(estándar español de cuentas, de 20 dígitos)</text:span></text:p>
            <text:p text:style-name="P18"><text:bookmark-start text:name="Casilla8"/><draw:control text:anchor-type="as-char" draw:z-index="4" draw:style-name="gr1" draw:text-style-name="P106" svg:width="0.32cm" svg:height="0.32cm" draw:control="control5"/><text:bookmark-end text:name="Casilla8"/> <text:span text:style-name="T24">Copia </text:span><text:span text:style-name="T28">acta</text:span><text:span text:style-name="T19"> </text:span><text:span text:style-name="T28">elección</text:span><text:span text:style-name="T24"> representante legal (*)</text:span></text:p>
            <text:p text:style-name="P18"><text:bookmark-start text:name="Casilla9"/><draw:control text:anchor-type="as-char" draw:z-index="5" draw:style-name="gr1" draw:text-style-name="P106" svg:width="0.32cm" svg:height="0.32cm" draw:control="control6"/><text:bookmark-end text:name="Casilla9"/> <text:span text:style-name="T28">Copia estatutos entidad (*)</text:span></text:p>
            <text:p text:style-name="P18"><text:bookmark-start text:name="Casilla10"/><draw:control text:anchor-type="as-char" draw:z-index="6" draw:style-name="gr1" draw:text-style-name="P106" svg:width="0.32cm" svg:height="0.32cm" draw:control="control7"/><text:bookmark-end text:name="Casilla10"/> <text:span text:style-name="T28">Declaración</text:span><text:span text:style-name="T24"> responsable Anexo III (no incurrir prohibiciones; otros recursos; justificaciones pendientes)</text:span></text:p>
            <text:p text:style-name="P18"><text:bookmark-start text:name="Casilla11"/><draw:control text:anchor-type="as-char" draw:z-index="7" draw:style-name="gr1" draw:text-style-name="P106" svg:width="0.32cm" svg:height="0.32cm" draw:control="control8"/><text:bookmark-end text:name="Casilla11"/><text:bookmark-start text:name="Casilla3"/><text:span text:style-name="T33"> </text:span><text:span text:style-name="T28">Declaración</text:span><text:span text:style-name="T27"> responsable Anexo IV (al corriente obligaciones tributarias y de Seguridad Social)</text:span><text:bookmark-end text:name="Casilla3"/></text:p>
            <text:p text:style-name="P18"><text:bookmark-start text:name="Casilla111"/><text:span text:style-name="T27"><draw:control text:anchor-type="as-char" draw:z-index="130" draw:style-name="gr1" draw:text-style-name="P106" svg:width="0.32cm" svg:height="0.32cm" draw:control="control61"/></text:span><text:bookmark-end text:name="Casilla111"/><text:span text:style-name="T27"> En caso necesario, formulario de alta o baja como tercero en el Ayuntamiento (puede solicitarse en Intervención General o en la Unidad de Gestión de la Dirección General de Servicios Sociales)</text:span></text:p>
            <text:p text:style-name="P33"/>
            <text:p text:style-name="P57"><text:span text:style-name="T19">SOLICITA una subvención de ____________________ € mediante pago anticipado, </text:span>DECLARANDO:</text:p>
            <text:p text:style-name="P57"/>
            <text:p text:style-name="P57">1º. Que la entidad a la que representa acepta expresamente todas las condiciones<text:span text:style-name="T31"> de la presente Convocatoria</text:span>, particularmente en lo que se refiere a documentación exigible, justificación del gasto y obligaciones de las entidades beneficiarias.</text:p>
            <text:p text:style-name="P57">2º. Que la entidad no cuenta con los medios económicos suficientes para desarrollar el proyecto, motivo por el que solicita el pago anticipado</text:p>
            <text:p text:style-name="P57">3º. Que autoriza expresamente al Ayuntamiento de Córdoba a solicitar, en su caso, los datos o informes necesarios a efectos de acreditación de estar al corriente de las obligaciones tributarias y con la Seguridad Social. </text:p>
            <text:p text:style-name="P57"/>
            <text:p text:style-name="P17">Córdoba, <text:s text:c="6"/>de <text:s text:c="19"/>20</text:p>
            <text:p text:style-name="P17"/>
            <text:p text:style-name="P17"/>
            <text:p text:style-name="P17"/>
            <text:p text:style-name="P17"/>
            <text:p text:style-name="P17"/>
            <text:p text:style-name="P13"><text:span text:style-name="Estilo1_20_Car"><text:span text:style-name="T39">Firmado (Responsable de la entidad)</text:span>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34">Delegación de Servicios Sociales del Excmo. Ayuntamiento de Córdoba.</text:p>
            <text:p text:style-name="P15"/>
            <text:p text:style-name="P16"><text:bookmark text:name="Texto22"/><text:span text:style-name="Estilo1_20_Car"><text:span text:style-name="T32"/></text:span></text:p>
          </table:table-cell>
        </table:table-row>
      </table:table>
      <text:p text:style-name="P11"><text:span text:style-name="T24">(*) </text:span><text:span text:style-name="T25">Los documentos resaltados </text:span><text:span text:style-name="T30">con asterisco p</text:span><text:span text:style-name="T25">ueden omitirse, si se indica la convocatoria y Área o Delegación Municipal para la que se presentaron anteriormente y si los datos no han variado desde entonces.</text:span></text:p>
      <text:h text:style-name="P100" text:outline-level="2"><text:bookmark-start text:name="__RefHeading__10210_1282144578"/>Anexo II <text:tab/>Proyecto <text:span text:style-name="T13">(modelo orientativo)</text:span><text:bookmark-end text:name="__RefHeading__10210_1282144578"/></text:h>
      <text:p text:style-name="fondoAmarillo">Título</text:p>
      <text:p text:style-name="Standard"><draw:control text:anchor-type="as-char" draw:z-index="8" draw:style-name="gr2" draw:text-style-name="P107" svg:width="17.594cm" svg:height="0.615cm" draw:control="control9"/></text:p>
      <text:p text:style-name="Standard"/>
      <text:p text:style-name="fondoAmarillo"><text:span text:style-name="Estilo1_20_Car">1. Datos de identificación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4"><text:span text:style-name="Estilo1_20_Car"><text:span text:style-name="T12">Entidad Solicitante</text:span></text:span></text:p>
          </table:table-cell>
          <table:table-cell table:style-name="Tabla2.B1" office:value-type="string">
            <text:p text:style-name="P31"><text:bookmark text:name="Texto26"/></text:p>
          </table:table-cell>
        </table:table-row>
        <table:table-row table:style-name="Tabla2.1">
          <table:table-cell table:style-name="Tabla2.A1" office:value-type="string">
            <text:p text:style-name="P24">Domicilio</text:p>
          </table:table-cell>
          <table:table-cell table:style-name="Tabla2.B2" office:value-type="string">
            <text:p text:style-name="P31"><text:bookmark text:name="Texto27"/></text:p>
          </table:table-cell>
        </table:table-row>
        <table:table-row table:style-name="Tabla2.1">
          <table:table-cell table:style-name="Tabla2.A1" office:value-type="string">
            <text:p text:style-name="P24"><text:span text:style-name="Estilo1_20_Car"><text:span text:style-name="T12">Teléfono</text:span></text:span></text:p>
          </table:table-cell>
          <table:table-cell table:style-name="Tabla2.B2" office:value-type="string">
            <text:p text:style-name="P31"><text:bookmark text:name="Texto28"/></text:p>
          </table:table-cell>
        </table:table-row>
        <table:table-row table:style-name="Tabla2.1">
          <table:table-cell table:style-name="Tabla2.A1" office:value-type="string">
            <text:p text:style-name="P24">Correo electrónico</text:p>
          </table:table-cell>
          <table:table-cell table:style-name="Tabla2.B2" office:value-type="string">
            <text:p text:style-name="P31"><text:bookmark text:name="Texto29"/></text:p>
          </table:table-cell>
        </table:table-row>
        <table:table-row table:style-name="Tabla2.1">
          <table:table-cell table:style-name="Tabla2.A1" office:value-type="string">
            <text:p text:style-name="P24">Representante</text:p>
          </table:table-cell>
          <table:table-cell table:style-name="Tabla2.B2" office:value-type="string">
            <text:p text:style-name="P31"><text:bookmark text:name="Texto30"/></text:p>
          </table:table-cell>
        </table:table-row>
        <table:table-row table:style-name="Tabla2.1">
          <table:table-cell table:style-name="Tabla2.A1" table:number-columns-spanned="2" office:value-type="string">
            <text:p text:style-name="P47"/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47">2. Población destinataria del proyecto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24"><text:bookmark-start text:name="Casilla14"/><text:span text:style-name="T22"><draw:control text:anchor-type="as-char" draw:z-index="9" draw:style-name="gr1" draw:text-style-name="P106" svg:width="0.32cm" svg:height="0.32cm" draw:control="control10"/></text:span><text:bookmark-end text:name="Casilla14"/><text:span text:style-name="T32"> </text:span><text:span text:style-name="Estilo1_20_Car"><text:span text:style-name="T14">Familia e infancia <text:s text:c="7"/></text:span></text:span><text:bookmark-start text:name="Casilla173"/><text:span text:style-name="Estilo1_20_Car"><text:span text:style-name="T23"><draw:control text:anchor-type="as-char" draw:z-index="135" draw:style-name="gr1" draw:text-style-name="P106" svg:width="0.32cm" svg:height="0.32cm" draw:control="control66"/></text:span></text:span><text:bookmark-end text:name="Casilla173"/><text:span text:style-name="Estilo1_20_Car"><text:span text:style-name="T14"> Menores</text:span></text:span></text:p>
          </table:table-cell>
          <table:table-cell table:style-name="Tabla2.A1" office:value-type="string">
            <text:p text:style-name="P48"><text:bookmark-start text:name="Casilla15"/><text:span text:style-name="T18"><draw:control text:anchor-type="as-char" draw:z-index="10" draw:style-name="gr1" draw:text-style-name="P106" svg:width="0.32cm" svg:height="0.32cm" draw:control="control11"/></text:span><text:bookmark-end text:name="Casilla15"/> Personas reclusas y ex reclusas</text:p>
          </table:table-cell>
        </table:table-row>
        <table:table-row table:style-name="Tabla2.1">
          <table:table-cell table:style-name="Tabla2.A1" office:value-type="string">
            <text:p text:style-name="P24"><text:bookmark-start text:name="Casilla16"/><text:span text:style-name="T22"><draw:control text:anchor-type="as-char" draw:z-index="11" draw:style-name="gr1" draw:text-style-name="P106" svg:width="0.32cm" svg:height="0.32cm" draw:control="control12"/></text:span><text:bookmark-end text:name="Casilla16"/><text:span text:style-name="T32"> </text:span><text:span text:style-name="Estilo1_20_Car"><text:span text:style-name="T14">Mayores</text:span></text:span></text:p>
          </table:table-cell>
          <table:table-cell table:style-name="Tabla2.A1" office:value-type="string">
            <text:p text:style-name="P48"><text:bookmark-start text:name="Casilla17"/><text:span text:style-name="T18"><draw:control text:anchor-type="as-char" draw:z-index="12" draw:style-name="gr1" draw:text-style-name="P106" svg:width="0.32cm" svg:height="0.32cm" draw:control="control13"/></text:span><text:bookmark-end text:name="Casilla17"/> Extranjeros/as o inmigrantes</text:p>
          </table:table-cell>
        </table:table-row>
        <table:table-row table:style-name="Tabla2.1">
          <table:table-cell table:style-name="Tabla2.A1" office:value-type="string">
            <text:p text:style-name="P48"><text:bookmark-start text:name="Casilla18"/><text:span text:style-name="T18"><draw:control text:anchor-type="as-char" draw:z-index="13" draw:style-name="gr1" draw:text-style-name="P106" svg:width="0.32cm" svg:height="0.32cm" draw:control="control14"/></text:span><text:bookmark-end text:name="Casilla18"/> Personas con discapacidad</text:p>
          </table:table-cell>
          <table:table-cell table:style-name="Tabla2.A1" office:value-type="string">
            <text:p text:style-name="P48"><text:bookmark-start text:name="Casilla19"/><text:span text:style-name="T18"><draw:control text:anchor-type="as-char" draw:z-index="14" draw:style-name="gr1" draw:text-style-name="P106" svg:width="0.32cm" svg:height="0.32cm" draw:control="control15"/></text:span><text:bookmark-end text:name="Casilla19"/> Personas sin hogar </text:p>
          </table:table-cell>
        </table:table-row>
        <table:table-row table:style-name="Tabla2.1">
          <table:table-cell table:style-name="Tabla2.A1" office:value-type="string">
            <text:p text:style-name="P24"><text:bookmark-start text:name="Casilla141"/><text:span text:style-name="Estilo1_20_Car"><text:span text:style-name="T22"><draw:control text:anchor-type="as-char" draw:z-index="57" draw:style-name="gr1" draw:text-style-name="P106" svg:width="0.32cm" svg:height="0.32cm" draw:control="control58"/></text:span></text:span><text:bookmark-end text:name="Casilla141"/><text:span text:style-name="Estilo1_20_Car"><text:span text:style-name="T22"> </text:span></text:span><text:span text:style-name="Estilo1_20_Car"><text:span text:style-name="T14">Colectivos en riesgo</text:span></text:span></text:p>
          </table:table-cell>
          <table:table-cell table:style-name="Tabla2.A1" office:value-type="string">
            <text:p text:style-name="P32"><text:bookmark-start text:name="Casilla171"/><draw:control text:anchor-type="as-char" draw:z-index="133" draw:style-name="gr1" draw:text-style-name="P106" svg:width="0.32cm" svg:height="0.32cm" draw:control="control64"/><text:bookmark-end text:name="Casilla171"/> <text:span text:style-name="T13">Mujeres <text:s text:c="16"/></text:span><text:bookmark-start text:name="Casilla172"/><text:span text:style-name="T13"><draw:control text:anchor-type="as-char" draw:z-index="134" draw:style-name="gr1" draw:text-style-name="P106" svg:width="0.32cm" svg:height="0.32cm" draw:control="control65"/></text:span><text:bookmark-end text:name="Casilla172"/><text:span text:style-name="T13"> Ambos sexos</text:span></text:p>
          </table:table-cell>
        </table:table-row>
        <table:table-row table:style-name="Tabla2.1">
          <table:table-cell table:style-name="Tabla2.A1" table:number-columns-spanned="2" office:value-type="string">
            <text:p text:style-name="P47">3. Ámbito de actuación 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48"><text:bookmark-start text:name="Casilla20"/><text:span text:style-name="T18"><draw:control text:anchor-type="as-char" draw:z-index="15" draw:style-name="gr1" draw:text-style-name="P106" svg:width="0.32cm" svg:height="0.32cm" draw:control="control16"/></text:span><text:bookmark-end text:name="Casilla20"/><text:span text:style-name="T18"> </text:span>Zonas con especial necesidad de intervención social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48"><text:bookmark-start text:name="Casilla21"/><text:span text:style-name="T18"><draw:control text:anchor-type="as-char" draw:z-index="16" draw:style-name="gr1" draw:text-style-name="P106" svg:width="0.32cm" svg:height="0.32cm" draw:control="control17"/></text:span><text:bookmark-end text:name="Casilla21"/><text:span text:style-name="T18"> </text:span>De forma inespecífica para toda la ciudad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49"><text:bookmark-start text:name="Casilla221"/><text:span text:style-name="T18"><draw:control text:anchor-type="as-char" draw:z-index="131" draw:style-name="gr1" draw:text-style-name="P106" svg:width="0.32cm" svg:height="0.32cm" draw:control="control62"/></text:span><text:bookmark-end text:name="Casilla221"/><text:span text:style-name="T18"> </text:span><text:span text:style-name="T13">Zona de Trabajo Social</text:span>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49"><text:bookmark-start text:name="Casilla2211"/><text:span text:style-name="T18"><draw:control text:anchor-type="as-char" draw:z-index="132" draw:style-name="gr1" draw:text-style-name="P106" svg:width="0.32cm" svg:height="0.32cm" draw:control="control63"/></text:span><text:bookmark-end text:name="Casilla2211"/><text:span text:style-name="T18"> </text:span><text:span text:style-name="T13">Sin incluir</text:span><text:span text:style-name="T20"> z</text:span><text:span text:style-name="T13">onas con especial necesidad de intervención social</text:span></text:p>
          </table:table-cell>
          <table:covered-table-cell/>
        </table:table-row>
      </table:table>
      <text:p text:style-name="P56"/>
      <text:p text:style-name="P56">4. Justificación (especificar línea de subvención Base 5ª)</text:p>
      <text:p text:style-name="P56"/>
      <text:p text:style-name="P56"/>
      <text:p text:style-name="P50"/>
      <text:p text:style-name="P50">5. Breve descripción (mencionar si hay complementariedad con proyectos o programas de Centros de Servicios Sociales Comunitarios)</text:p>
      <text:p text:style-name="P50"/>
      <text:p text:style-name="P50"/>
      <text:p text:style-name="P52"/>
      <text:p text:style-name="Standard"><text:span text:style-name="Estilo1_20_Car"><text:span text:style-name="T13">6. Objetivos del proyecto (generales y específicos)</text:span></text:span></text:p>
      <text:list xml:id="list6545726088183743980" text:style-name="L44">
        <text:list-item>
          <text:p text:style-name="P88"><text:s/><text:bookmark text:name="Texto34"/></text:p>
        </text:list-item>
        <text:list-item>
          <text:p text:style-name="P88"><text:s/></text:p>
        </text:list-item>
        <text:list-item>
          <text:p text:style-name="P94"/>
        </text:list-item>
      </text:list>
      <text:p text:style-name="P5"/>
      <text:p text:style-name="P5"><text:span text:style-name="Estilo1_20_Car"><text:span text:style-name="T13">7. </text:span></text:span><text:bookmark-start text:name="Texto35"/><text:span text:style-name="Estilo1_20_Car"><text:span text:style-name="T13">Actividades </text:span></text:span><text:bookmark-end text:name="Texto35"/><text:span text:style-name="Estilo1_20_Car"><text:span text:style-name="T14">previstas según objet</text:span></text:span><text:span text:style-name="Estilo1_20_Car"><text:span text:style-name="T13">ivos específicos</text:span></text:span></text:p>
      <text:list xml:id="list5093375095542958966" text:style-name="L45">
        <text:list-item>
          <text:p text:style-name="P89"><text:s/></text:p>
        </text:list-item>
        <text:list-item>
          <text:p text:style-name="P89"><text:s/></text:p>
        </text:list-item>
        <text:list-item>
          <text:p text:style-name="P89"><text:s/></text:p>
        </text:list-item>
        <text:list-item>
          <text:p text:style-name="P89"><text:s/></text:p>
        </text:list-item>
        <text:list-item>
          <text:p text:style-name="P93"/>
        </text:list-item>
      </text:list>
      <text:p text:style-name="P7"/>
      <text:p text:style-name="P7"/>
      <text:p text:style-name="P7"/>
      <text:p text:style-name="P7"><text:soft-page-break/>8. Indicadores de evaluación</text:p>
      <text:p text:style-name="P85">1.</text:p>
      <text:p text:style-name="P84">2.</text:p>
      <text:p text:style-name="P84">3.</text:p>
      <text:p text:style-name="P5"><text:tab/>4.</text:p>
      <text:p text:style-name="P5"/>
      <text:p text:style-name="P5">9. Metodología o proceso de ejecu<text:span text:style-name="T32">ción (indicar carácter innovador, si procede)</text:span></text:p>
      <text:p text:style-name="P5"/>
      <text:p text:style-name="P5"/>
      <text:p text:style-name="Standard">10. Número estimativo de personas destinatarias y lugar(es) de celebración</text:p>
      <text:p text:style-name="Standard"/>
      <text:p text:style-name="Standard"/>
      <text:p text:style-name="Standard">8. Resultados esperados.- <text:span text:style-name="T40">Indicadores de evaluación</text:span></text:p>
      <text:p text:style-name="Standard"/>
      <text:p text:style-name="Standard"><text:tab/>1.</text:p>
      <text:p text:style-name="Standard"><text:tab/>2.</text:p>
      <text:p text:style-name="Standard"><text:tab/>3.</text:p>
      <text:p text:style-name="P38"/>
      <text:p text:style-name="Standard">9. <text:span text:style-name="T31">Recursos humanos</text:span> (personal que realiza las actividades)/participación de usuarios/as</text:p>
      <text:p text:style-name="Standard"><text:bookmark-start text:name="Texto45"/><text:tab/><text:bookmark-end text:name="Texto45"/><draw:control text:anchor-type="as-char" draw:z-index="17" draw:style-name="gr1" draw:text-style-name="P106" svg:width="0.32cm" svg:height="0.32cm" draw:control="control18"/><text:bookmark-start text:name="Casilla23"/> Voluntarios/as. Nº <text:bookmark-end text:name="Casilla23"/><text:bookmark-start text:name="Texto451"/><text:tab/><text:bookmark-end text:name="Texto451"/><text:tab/><text:bookmark-start text:name="Casilla24"/><draw:control text:anchor-type="as-char" draw:z-index="18" draw:style-name="gr1" draw:text-style-name="P106" svg:width="0.32cm" svg:height="0.32cm" draw:control="control19"/><text:bookmark-end text:name="Casilla24"/> Contratados/as. Nº <text:tab/><text:tab/><text:bookmark text:name="Texto46"/></text:p>
      <text:p text:style-name="Standard"><text:tab/><text:bookmark-start text:name="Casilla25"/><draw:control text:anchor-type="as-char" draw:z-index="19" draw:style-name="gr1" draw:text-style-name="P106" svg:width="0.32cm" svg:height="0.32cm" draw:control="control20"/><text:bookmark-end text:name="Casilla25"/> Asociados/as. Nº <text:bookmark-start text:name="Texto47"/><text:tab/><text:bookmark-end text:name="Texto47"/><text:tab/><text:bookmark-start text:name="Casilla26"/><draw:control text:anchor-type="as-char" draw:z-index="20" draw:style-name="gr1" draw:text-style-name="P106" svg:width="0.32cm" svg:height="0.32cm" draw:control="control21"/><text:bookmark-end text:name="Casilla26"/> Otro personal <text:span text:style-name="T25">(especificar)</text:span>. <text:s text:c="22"/>Nº<text:bookmark-start text:name="Texto48"/>:<text:bookmark-end text:name="Texto48"/> <text:s text:c="6"/><text:tab/></text:p>
      <text:p text:style-name="Standard"><text:tab/><text:tab/><text:tab/><text:tab/><text:tab/> <text:s text:c="13"/><text:bookmark text:name="Texto49"/></text:p>
      <text:p text:style-name="Standard"><text:tab/><text:bookmark-start text:name="Casilla251"/><draw:control text:anchor-type="as-char" draw:z-index="58" draw:style-name="gr1" draw:text-style-name="P106" svg:width="0.32cm" svg:height="0.32cm" draw:control="control59"/><text:bookmark-end text:name="Casilla251"/> Participación personas usuarias (especificar)</text:p>
      <text:p text:style-name="Standard"/>
      <text:p text:style-name="Standard">10. Organización interna y Coordinación externa</text:p>
      <text:p text:style-name="P24"><text:bookmark-start text:name="Casilla27"/><text:tab/><text:bookmark-end text:name="Casilla27"/><text:bookmark-start text:name="Casilla271"/><draw:control text:anchor-type="as-char" draw:z-index="21" draw:style-name="gr1" draw:text-style-name="P106" svg:width="0.32cm" svg:height="0.32cm" draw:control="control22"/><text:bookmark-end text:name="Casilla271"/> Organización interna (detallar): </text:p>
      <text:p text:style-name="P24"/>
      <text:p text:style-name="P12"><text:bookmark-start text:name="Texto50"/><text:bookmark-start text:name="Casilla2711"/><draw:control text:anchor-type="as-char" draw:z-index="59" draw:style-name="gr1" draw:text-style-name="P106" svg:width="0.32cm" svg:height="0.32cm" draw:control="control60"/><text:bookmark-end text:name="Casilla2711"/> Vinculación a proyectos de <text:span text:style-name="T32">la Zona de Trabajo Social (</text:span>detallar): <text:bookmark-end text:name="Texto50"/></text:p>
      <text:p text:style-name="P24"/>
      <text:p text:style-name="P24"><text:bookmark-start text:name="Casilla28"/><text:tab/><text:bookmark-end text:name="Casilla28"/><text:bookmark-start text:name="Casilla281"/><draw:control text:anchor-type="as-char" draw:z-index="22" draw:style-name="gr1" draw:text-style-name="P106" svg:width="0.32cm" svg:height="0.32cm" draw:control="control23"/><text:bookmark-end text:name="Casilla281"/> Actuaciones en coordinación con otras entidades (detallar): </text:p>
      <text:p text:style-name="P24"><text:bookmark text:name="Texto51"/></text:p>
      <text:p text:style-name="Standard">11. Calendario de ejecución y Cronograma</text:p>
      <text:p text:style-name="Standard"/>
      <text:p text:style-name="P24">Fecha inicio <text:bookmark-start text:name="Texto52"/><text:tab/><text:bookmark-end text:name="Texto52"/><text:tab/><text:tab/><text:tab/><text:tab/>Fecha finalización</text:p>
      <text:p text:style-name="P48"/>
      <text:p text:style-name="P48">Duración:<text:tab/><text:tab/><text:tab/><text:tab/><text:tab/>Frecuencia de actividades:</text:p>
      <text:p text:style-name="P24"/>
      <text:p text:style-name="Standard"/>
      <text:p text:style-name="Standard"><text:bookmark-start text:name="Casilla291"/>13. Difusión de las actividades<text:bookmark-end text:name="Casilla291"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bookmark text:name="Casilla29"/></text:p>
      <text:p text:style-name="Standard"><text:soft-page-break/>14. Presupuesto del proyecto ( desglosado pormenorizadamente)<text:note text:id="ftn20" text:note-class="footnote"><text:note-citation text:label="*">*</text:note-citation><text:note-body><text:list xml:id="list1115553416091462255" text:style-name="L34"><text:list-item><text:p text:style-name="P95">IMPORTANTE: Conforme a la Base 14ª, puntos 1, 2 y 4, <text:span text:style-name="T19">no se admitirán</text:span> gastos culturales o deportivos, ni los que superen el 25 por 100 del presupuesto total que sean de funcionamiento o consistan en viajes o desplazamientos (incluidos alojamiento y manutención); hasta ese límite del 25% solo se admitirán desplazamientos y manutención cuando se justifiquen como vía de integración social.</text:p></text:list-item></text:list></text:note-body></text:note></text:p>
      <text:p text:style-name="Standard"/>
      <text:p text:style-name="P24"><text:span text:style-name="T37">GASTO TOTAL</text:span>: ___________________€ </text:p>
      <text:p text:style-name="P24"><text:span text:style-name="T13">Concepto/s objeto de subven</text:span><text:span text:style-name="T14">ción </text:span><text:span text:style-name="T32">(detallar tipo de gasto, sea de personal, material u otros):</text:span></text:p>
      <text:p text:style-name="P48"/>
      <text:p text:style-name="P24"><text:tab/>a)</text:p>
      <text:p text:style-name="P24"><text:tab/>b)</text:p>
      <text:p text:style-name="P24"><text:tab/>c)</text:p>
      <text:p text:style-name="P24"/>
      <text:p text:style-name="P51">FINANCIACIÓN:</text:p>
      <text:p text:style-name="Standard"><text:tab/><text:tab/>Recursos de la entidad:_____________ € <text:bookmark text:name="Texto55"/></text:p>
      <text:p text:style-name="Standard"><text:tab/><text:tab/>Subvención solicitada ______________<text:tab/>€ <text:bookmark text:name="Texto56"/></text:p>
      <text:p text:style-name="Standard"><text:tab/><text:tab/>Otras subvenciones ________________€ </text:p>
      <text:p text:style-name="Standard"><text:bookmark-start text:name="Texto57"/><text:tab/><text:bookmark-end text:name="Texto57"/><text:tab/>Otros<text:tab/>___________________________€</text:p>
      <text:p text:style-name="Standard"/>
      <text:p text:style-name="P24"/>
      <text:p text:style-name="P25"/>
      <text:p text:style-name="P45">Córdoba, a ___ de <text:s/>_____________ de <text:s/>20</text:p>
      <text:p text:style-name="P45"/>
      <text:p text:style-name="P45"/>
      <text:p text:style-name="P44"/>
      <text:p text:style-name="P44"/>
      <text:p text:style-name="P45">Fdo.- ______________________</text:p>
      <text:p text:style-name="P45">(Representante de la entidad)</text:p>
      <text:h text:style-name="P100" text:outline-level="2"><text:bookmark-start text:name="__RefHeading__10212_1282144578"/>Anexo III<text:tab/>Declaración responsable<text:bookmark-end text:name="__RefHeading__10212_1282144578"/></text:h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4">D./Dña</text:p>
          </table:table-cell>
          <table:table-cell table:style-name="Tabla3.B1" office:value-type="string">
            <text:p text:style-name="P36"><text:bookmark text:name="Texto61"/></text:p>
          </table:table-cell>
        </table:table-row>
        <table:table-row table:style-name="Tabla3.1">
          <table:table-cell table:style-name="Tabla3.A1" office:value-type="string">
            <text:p text:style-name="P24">DNI/pasaporte número</text:p>
          </table:table-cell>
          <table:table-cell table:style-name="Tabla3.B2" office:value-type="string">
            <text:p text:style-name="P36"><text:bookmark text:name="Texto62"/></text:p>
          </table:table-cell>
        </table:table-row>
        <table:table-row table:style-name="Tabla3.1">
          <table:table-cell table:style-name="Tabla3.A1" office:value-type="string">
            <text:p text:style-name="P24">Entidad a la que representa</text:p>
          </table:table-cell>
          <table:table-cell table:style-name="Tabla3.B2" office:value-type="string">
            <text:p text:style-name="P36"><text:bookmark text:name="Texto63"/></text:p>
          </table:table-cell>
        </table:table-row>
      </table:table>
      <text:p text:style-name="Standard"/>
      <text:p text:style-name="Standard"/>
      <text:p text:style-name="P37">MANIFIESTA:</text:p>
      <text:p text:style-name="P37"/>
      <text:p text:style-name="P6"><text:span text:style-name="T18">1º. </text:span>Que la entidad a la que representa se encuentra en la situación que fundamenta la concesión de la subvención y en las demás circunstancias previstas en las Bases reguladoras de la Convocatoria de Subvenciones para proyectos y actividades de Servicios Sociales; así como la mencionada entidad y sus miembros no incurren en ningún supuesto de exclusión de la condición de beneficiaria para la obtención de ayudas públicas a que se refieren el artículo 13 de la Ley 38/2003, de 17 de noviembre, General de Subvenciones, y el artículo 4, apartados 2 y 3, de la Ordenanza General de Subvenciones del Ayuntamiento de Córdoba, de 15 de septiembre de 2005.</text:p>
      <text:p text:style-name="P5"/>
      <text:p text:style-name="Standard"><text:span text:style-name="T18">2º.</text:span> Que la entidad solicitante (marcar la opción que proceda):</text:p>
      <text:p text:style-name="P10"/>
      <text:p text:style-name="P10"><text:bookmark-start text:name="Casilla32"/><draw:control text:anchor-type="as-char" draw:z-index="23" draw:style-name="gr1" draw:text-style-name="P106" svg:width="0.32cm" svg:height="0.32cm" draw:control="control24"/><text:bookmark-end text:name="Casilla32"/> No ha recibido ni solicitado ninguna otra subvención o ayuda pública o privada, ni empleado ningún otro ingreso o recurso para el proyecto presentado.</text:p>
      <text:p text:style-name="P10"/>
      <text:p text:style-name="P10"><text:bookmark-start text:name="Casilla33"/><text:span text:style-name="T34"><draw:control text:anchor-type="as-char" draw:z-index="24" draw:style-name="gr1" draw:text-style-name="P106" svg:width="0.32cm" svg:height="0.32cm" draw:control="control25"/></text:span><text:bookmark-end text:name="Casilla33"/> Ha recibido o solicitado las siguientes ayudas, o empleado los siguientes ingresos o recursos, cuyo importe total, incluido el solicitado para esta Convocatoria, no alcanza el 100 por 100 del coste del proyecto: (especificar)</text:p>
      <text:p text:style-name="P10"/>
      <text:p text:style-name="P10"/>
      <text:p text:style-name="P10"/>
      <text:p text:style-name="P10"/>
      <text:p text:style-name="P67">3º. Que la entidad no tiene pendiente de justificación ninguna subvención recibida del Ayuntamiento de Córdoba.</text:p>
      <text:p text:style-name="P10"/>
      <text:p text:style-name="P41">Córdoba, a <text:s text:c="5"/>de <text:s text:c="19"/>de 20</text:p>
      <text:p text:style-name="P20"/>
      <text:p text:style-name="P41">Por la entidad solicitante:</text:p>
      <text:p text:style-name="P41">Representante,</text:p>
      <text:p text:style-name="P41"/>
      <text:p text:style-name="P41"/>
      <text:p text:style-name="P41"/>
      <text:p text:style-name="P39"/>
      <text:p text:style-name="P41">Firmado <text:bookmark-start text:name="Texto66"/>____________________<text:bookmark-end text:name="Texto66"/></text:p>
      <text:p text:style-name="P9"/>
      <text:h text:style-name="Heading_20_2" text:outline-level="2"><text:bookmark-start text:name="__RefHeading__10214_1282144578"/>Anexo IV<text:tab/>Declaración responsable<text:bookmark-end text:name="__RefHeading__10214_1282144578"/></text:h>
      <text:p text:style-name="P38"/>
      <text:list xml:id="list5331315663631550505" text:style-name="WW8Num20">
        <text:list-header>
          <text:p text:style-name="P90"/>
          <text:p text:style-name="P90"/>
        </text:list-header>
      </text:list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4">D./Dña</text:p>
          </table:table-cell>
          <table:table-cell table:style-name="Tabla4.B1" office:value-type="string">
            <text:p text:style-name="Standard"/>
          </table:table-cell>
        </table:table-row>
        <table:table-row table:style-name="Tabla4.1">
          <table:table-cell table:style-name="Tabla4.A1" office:value-type="string">
            <text:p text:style-name="P24">DNI / pasaporte número</text:p>
          </table:table-cell>
          <table:table-cell table:style-name="Tabla4.B2" office:value-type="string">
            <text:p text:style-name="Standard"/>
          </table:table-cell>
        </table:table-row>
        <table:table-row table:style-name="Tabla4.1">
          <table:table-cell table:style-name="Tabla4.A1" office:value-type="string">
            <text:p text:style-name="P24">Entidad a la que representa</text:p>
          </table:table-cell>
          <table:table-cell table:style-name="Tabla4.B2" office:value-type="string">
            <text:p text:style-name="Standard"/>
          </table:table-cell>
        </table:table-row>
      </table:table>
      <text:p text:style-name="Standard"/>
      <text:p text:style-name="P41">MANIFIESTA:</text:p>
      <text:p text:style-name="P41"/>
      <text:list xml:id="list9221155738258222711" text:style-name="WW8Num2">
        <text:list-item text:start-value="1">
          <text:p text:style-name="P91">Que la mencionada entidad está al corriente de todas sus obligaciones tributarias con el Estado, la Junta de Andalucía y el Ayuntamiento de Córdoba.</text:p>
        </text:list-item>
      </text:list>
      <text:list xml:id="list3548467500170027264" text:style-name="WW8Num19">
        <text:list-item>
          <text:list>
            <text:list-header>
              <text:p text:style-name="P92"/>
            </text:list-header>
          </text:list>
        </text:list-item>
      </text:list>
      <text:list xml:id="list140310754253018" text:continue-list="list9221155738258222711" text:style-name="WW8Num2">
        <text:list-item>
          <text:p text:style-name="P91">Que se encuentra al corriente de los pagos con la Seguridad Social.</text:p>
        </text:list-item>
      </text:list>
      <text:p text:style-name="Standard"/>
      <text:list xml:id="list140311445016840" text:continue-numbering="true" text:style-name="WW8Num2">
        <text:list-item>
          <text:p text:style-name="P91">Que, en todo caso, esta entidad autoriza expresamente al Ayuntamiento de Córdoba a efectuar las comprobaciones oportunas por sí o ante los Organismos competentes.</text:p>
        </text:list-item>
      </text:list>
      <text:p text:style-name="P41"/>
      <text:p text:style-name="P39"/>
      <text:p text:style-name="P41">Córdoba, a <text:s text:c="5"/>de <text:s text:c="19"/>de 20</text:p>
      <text:p text:style-name="P39"/>
      <text:p text:style-name="P41">Por la entidad solicitante:</text:p>
      <text:p text:style-name="P41">Representante,</text:p>
      <text:p text:style-name="P41"/>
      <text:p text:style-name="P39"/>
      <text:p text:style-name="P39"/>
      <text:list xml:id="list140309891081655" text:continue-numbering="true" text:style-name="WW8Num2">
        <text:list-header>
          <text:p text:style-name="P91"/>
          <text:p text:style-name="P91"/>
        </text:list-header>
      </text:list>
      <text:p text:style-name="P41">Firmado <text:bookmark-start text:name="Texto69"/>____________________<text:bookmark-end text:name="Texto69"/></text:p>
      <text:list xml:id="list140309926374263" text:continue-numbering="true" text:style-name="WW8Num2">
        <text:list-header>
          <text:p text:style-name="P91"/>
        </text:list-header>
      </text:list>
      <text:h text:style-name="P100" text:outline-level="2"><text:bookmark-start text:name="__RefHeading__10216_1282144578"/>Anexo V<text:tab/>Reformulación de la solicitud y alegaciones<text:bookmark-end text:name="__RefHeading__10216_1282144578"/></text:h>
      <text:p text:style-name="Standard">D./Dña <text:s text:c="2"/></text:p>
      <text:p text:style-name="Standard">en su condición de representante legal de la entidad: </text:p>
      <text:p text:style-name="Standard">C.I.F : </text:p>
      <text:p text:style-name="Standard">Proyecto: </text:p>
      <text:p text:style-name="Standard">Presupuesto (€): <text:tab/><text:tab/><text:tab/>Fecha Convocatoria: </text:p>
      <text:p text:style-name="Standard"/>
      <text:p text:style-name="P27">DECLARA:</text:p>
      <text:p text:style-name="P27"/>
      <text:p text:style-name="P72"><text:span text:style-name="T19">Primero</text:span>.- Que ha tenido conocimiento de la propuesta de concesión/desestimación de una subvención para el mencionado proyecto por importe de <text:bookmark-start text:name="Texto191"/>____________ € <text:bookmark-end text:name="Texto191"/></text:p>
      <text:p text:style-name="P72"><text:tab/><text:span text:style-name="T41">(inferior, en su caso, a lo solicitado)</text:span></text:p>
      <text:p text:style-name="P71"><text:span text:style-name="T19">Segundo</text:span>.- En relación con la propuesta comunicada, manifiesta que la entidad a la que representa: <text:span text:style-name="T25">(cumplimentar alguna de las 3 opciones)</text:span></text:p>
      <text:p text:style-name="P73"><text:bookmark-start text:name="Casilla59"/><text:span text:style-name="T31"><draw:control text:anchor-type="as-char" draw:z-index="25" draw:style-name="gr1" draw:text-style-name="P106" svg:width="0.32cm" svg:height="0.32cm" draw:control="control26"/></text:span><text:bookmark-end text:name="Casilla59"/> A. <text:span text:style-name="T19">Está conforme</text:span> con la subvención que se propone conceder, así como estima que <text:span text:style-name="T19">no procede reformulación</text:span> alguna del proyecto.</text:p>
      <text:p text:style-name="P74"><text:bookmark-start text:name="Casilla60"/><text:span text:style-name="T31"><draw:control text:anchor-type="as-char" draw:z-index="26" draw:style-name="gr1" draw:text-style-name="P106" svg:width="0.32cm" svg:height="0.32cm" draw:control="control27"/></text:span><text:bookmark-end text:name="Casilla60"/> B. <text:span text:style-name="T19">Está conforme</text:span> con la subvención que se propone, a partir de la cual esta entidad <text:span text:style-name="T19">reformula</text:span> su solicitud del siguiente modo, <text:span text:style-name="T32">sin variar el demás contenido del proyecto:</text:span>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p text:style-name="Standard">Presupuesto</text:p>
          </table:table-cell>
          <table:covered-table-cell/>
        </table:table-row>
        <table:table-row table:style-name="Tabla5.1">
          <table:table-cell table:style-name="Tabla5.A1" office:value-type="string">
            <text:p text:style-name="P24">Ingresos (€)</text:p>
          </table:table-cell>
          <table:table-cell table:style-name="Tabla5.B2" office:value-type="string">
            <text:p text:style-name="Standard"><text:bookmark text:name="Texto192"/></text:p>
          </table:table-cell>
        </table:table-row>
        <table:table-row table:style-name="Tabla5.1">
          <table:table-cell table:style-name="Tabla5.A1" office:value-type="string">
            <text:p text:style-name="P24"/>
          </table:table-cell>
          <table:table-cell table:style-name="Tabla5.B3" office:value-type="string">
            <text:p text:style-name="Standard"/>
          </table:table-cell>
        </table:table-row>
        <table:table-row table:style-name="Tabla5.1">
          <table:table-cell table:style-name="Tabla5.A1" office:value-type="string">
            <text:p text:style-name="P24">Gastos (€)</text:p>
          </table:table-cell>
          <table:table-cell table:style-name="Tabla5.B3" office:value-type="string">
            <text:p text:style-name="Standard"><text:bookmark text:name="Texto193"/></text:p>
          </table:table-cell>
        </table:table-row>
        <table:table-row table:style-name="Tabla5.1">
          <table:table-cell table:style-name="Tabla5.A1" office:value-type="string">
            <text:p text:style-name="P24"/>
          </table:table-cell>
          <table:table-cell table:style-name="Tabla5.B3" office:value-type="string">
            <text:p text:style-name="Standard"/>
          </table:table-cell>
        </table:table-row>
        <table:table-row table:style-name="Tabla5.1">
          <table:table-cell table:style-name="Tabla5.A1" office:value-type="string">
            <text:p text:style-name="P24">Total (€)</text:p>
          </table:table-cell>
          <table:table-cell table:style-name="Tabla5.B3" office:value-type="string">
            <text:p text:style-name="Standard"><text:bookmark text:name="Texto194"/></text:p>
          </table:table-cell>
        </table:table-row>
      </table:table>
      <text:p text:style-name="P38"/>
      <table:table table:name="Tabla27" table:style-name="Tabla27">
        <table:table-column table:style-name="Tabla27.A"/>
        <table:table-row table:style-name="Tabla27.1">
          <table:table-cell table:style-name="Tabla27.A1" office:value-type="string">
            <text:p text:style-name="Standard">Otras modificaciones al proyecto (especificar: objetivos, actividades, etc.)</text:p>
          </table:table-cell>
        </table:table-row>
        <table:table-row table:style-name="Tabla27.1">
          <table:table-cell table:style-name="Tabla27.A2" office:value-type="string">
            <text:p text:style-name="P24"><text:bookmark text:name="Texto195"/></text:p>
          </table:table-cell>
        </table:table-row>
        <table:table-row table:style-name="Tabla27.1">
          <table:table-cell table:style-name="Tabla27.A3" office:value-type="string">
            <text:p text:style-name="P24"><text:bookmark text:name="Texto208"/></text:p>
          </table:table-cell>
        </table:table-row>
      </table:table>
      <text:p text:style-name="P70"/>
      <text:p text:style-name="P69"><text:bookmark-start text:name="Casilla61"/><text:span text:style-name="T31"><draw:control text:anchor-type="as-char" draw:z-index="27" draw:style-name="gr1" draw:text-style-name="P106" svg:width="0.421cm" svg:height="0.421cm" draw:control="control28"/></text:span><text:bookmark-end text:name="Casilla61"/><text:span text:style-name="T31"> </text:span>C. <text:span text:style-name="T19">No está conforme</text:span> con la propuesta de concesión/desestimación, por lo cual esta entidad rechaza la propuesta y entiende que debe estimarse su solicitud <text:s/>por los siguientes motivos: <text:s/></text:p>
      <text:p text:style-name="P69"/>
      <text:p text:style-name="P69"/>
      <text:p text:style-name="P69"/>
      <text:p text:style-name="P69"><text:bookmark text:name="Texto196"/></text:p>
      <text:p text:style-name="P39">Córdoba, <text:s text:c="6"/>de <text:s text:c="12"/>de 20</text:p>
      <text:p text:style-name="P39"/>
      <text:p text:style-name="P39"/>
      <text:p text:style-name="P39"/>
      <text:p text:style-name="P41">Fdo.: <text:bookmark-start text:name="Texto197"/>________________________________<text:bookmark-end text:name="Texto197"/> </text:p>
      <text:p text:style-name="P41">(<text:span text:style-name="T3">Representante de la entidad)</text:span></text:p>
      <text:h text:style-name="P100" text:outline-level="2"><text:bookmark-start text:name="__RefHeading__10218_1282144578"/>Anexo VI<text:tab/>Instancia para justificación de subvención<text:bookmark-end text:name="__RefHeading__10218_1282144578"/></text:h>
      <text:p text:style-name="Standard">1. Datos de la entidad</text:p>
      <text:p text:style-name="Standard">Nombre :</text:p>
      <text:p text:style-name="Standard">C.I.F.:</text:p>
      <text:p text:style-name="Standard">Domicilio (notificaciones) </text:p>
      <text:p text:style-name="Standard">Localidad <text:tab/><text:tab/><text:tab/>Provincia <text:tab/><text:tab/>C.P. </text:p>
      <text:p text:style-name="Standard">Teléfono <text:s/><text:tab/><text:tab/><text:tab/>Fax <text:s/><text:tab/><text:tab/>Correo electr.:</text:p>
      <text:p text:style-name="Standard">2. Datos de representante</text:p>
      <text:p text:style-name="Standard">Nombre y apellidos </text:p>
      <text:p text:style-name="Standard">N.I.F <text:tab/><text:tab/><text:tab/>Teléfono </text:p>
      <text:p text:style-name="Standard">3. Datos de la subvención</text:p>
      <text:p text:style-name="Standard">Proyecto <text:s/></text:p>
      <text:p text:style-name="Standard">Presupuesto: </text:p>
      <text:p text:style-name="Standard">Subvención concedida:<text:tab/></text:p>
      <text:p text:style-name="Standard">5. Documentación adjunta</text:p>
      <text:p text:style-name="P75"><draw:control text:anchor-type="as-char" draw:z-index="28" draw:style-name="gr1" draw:text-style-name="P106" svg:width="0.32cm" svg:height="0.32cm" draw:control="control29"/> <text:tab/>Memoria de ejecución detallada de actividades, con evaluación sobre el grado de efectividad de las actividades previstas y aprobadas en relación con las establecidas en el proyecto (Anexo VII)</text:p>
      <text:p text:style-name="P76"><draw:control text:anchor-type="as-char" draw:z-index="29" draw:style-name="gr1" draw:text-style-name="P106" svg:width="0.32cm" svg:height="0.32cm" draw:control="control30"/> <text:tab/>Memoria económica (Estado económico-financiero) sobre gastos e ingresos <text:s/>(Anexo VIII)</text:p>
      <text:p text:style-name="P76"><draw:control text:anchor-type="as-char" draw:z-index="30" draw:style-name="gr1" draw:text-style-name="P106" svg:width="0.32cm" svg:height="0.32cm" draw:control="control31"/> <text:tab/>Relación de facturas y demás documentos justificativos de gastos</text:p>
      <text:p text:style-name="P77"><draw:control text:anchor-type="as-char" draw:z-index="31" draw:style-name="gr1" draw:text-style-name="P106" svg:width="0.32cm" svg:height="0.32cm" draw:control="control32"/> <text:tab/>Justificantes de gastos realizados: originales siempre, que se presentarán para su validación y estampillado (pudiendo retirarse los originales desde entonces)</text:p>
      <text:p text:style-name="P78"><draw:control text:anchor-type="as-char" draw:z-index="32" draw:style-name="gr1" draw:text-style-name="P106" svg:width="0.32cm" svg:height="0.32cm" draw:control="control33"/> <text:tab/>Justificantes de pagos realizados (documento bancario de transferencia, talón, o recibí firmado de la factura si el pago es en metálico)</text:p>
      <text:p text:style-name="P76"><draw:control text:anchor-type="as-char" draw:z-index="33" draw:style-name="gr1" draw:text-style-name="P106" svg:width="0.32cm" svg:height="0.32cm" draw:control="control34"/> <text:tab/>Copia o acreditación del material publicitario generado para la difusión de las actividades subvencionadas por el Ayuntamiento, cualquiera que sea su soporte (gráfico, sonoro, electrónico, etcétera)</text:p>
      <text:p text:style-name="P76"/>
      <text:p text:style-name="P25"><text:span text:style-name="T18">DECLARA</text:span> la veracidad de los datos facilitados y la autenticidad de toda la documentación aportada, así como que el gasto efectivamente realizado comprende la totalidad del presupuesto del proyecto que sirvió para su concesión; e igualmente declara conocer que la subvención concedida se reducirá y será reintegrada en el porcentaje de los justificantes no presentados o no aceptados por erróneos o incorrectos.</text:p>
      <text:p text:style-name="P25"/>
      <text:p text:style-name="P41">Córdoba, <text:s text:c="7"/>de <text:s text:c="19"/>20</text:p>
      <text:p text:style-name="P39"/>
      <text:p text:style-name="P39"/>
      <text:p text:style-name="P39"/>
      <text:p text:style-name="P41">Firmado____________________________ (representante legal)</text:p>
      <text:p text:style-name="P41"/>
      <text:p text:style-name="P41"/>
      <text:p text:style-name="P41"/>
      <text:p text:style-name="P41"><text:span text:style-name="T32">Dirección General de Servicios Sociales d</text:span>el Excmo. Ayuntamiento de Córdoba.</text:p>
      <text:h text:style-name="P100" text:outline-level="2"><text:bookmark-start text:name="__RefHeading__10220_1282144578"/>Anexo VII<text:tab/><text:tab/>Memoria de ejecución del proyecto<text:bookmark-end text:name="__RefHeading__10220_1282144578"/></text:h>
      <text:p text:style-name="Standard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Standard">Entidad beneficiaria</text:p>
          </table:table-cell>
          <table:table-cell table:style-name="Tabla6.B1" office:value-type="string">
            <text:p text:style-name="Standard"><text:bookmark text:name="Texto70"/></text:p>
          </table:table-cell>
        </table:table-row>
        <table:table-row table:style-name="Tabla6.1">
          <table:table-cell table:style-name="Tabla6.A1" office:value-type="string">
            <text:p text:style-name="P43">Domicilio</text:p>
          </table:table-cell>
          <table:table-cell table:style-name="Tabla6.B2" office:value-type="string">
            <text:p text:style-name="Standard"><text:bookmark text:name="Texto71"/></text:p>
          </table:table-cell>
        </table:table-row>
        <table:table-row table:style-name="Tabla6.1">
          <table:table-cell table:style-name="Tabla6.A1" office:value-type="string">
            <text:p text:style-name="P43">Teléfono (s)</text:p>
          </table:table-cell>
          <table:table-cell table:style-name="Tabla6.B2" office:value-type="string">
            <text:p text:style-name="Standard"><text:bookmark text:name="Texto72"/></text:p>
          </table:table-cell>
        </table:table-row>
        <table:table-row table:style-name="Tabla6.1">
          <table:table-cell table:style-name="Tabla6.A1" office:value-type="string">
            <text:p text:style-name="P43">E-correo (letra <text:s/>clara)</text:p>
          </table:table-cell>
          <table:table-cell table:style-name="Tabla6.B2" office:value-type="string">
            <text:p text:style-name="Standard"><text:bookmark text:name="Texto73"/></text:p>
          </table:table-cell>
        </table:table-row>
        <table:table-row table:style-name="Tabla6.1">
          <table:table-cell table:style-name="Tabla6.A1" office:value-type="string">
            <text:p text:style-name="P43">Representante</text:p>
          </table:table-cell>
          <table:table-cell table:style-name="Tabla6.B2" office:value-type="string">
            <text:p text:style-name="Standard"><text:bookmark text:name="Texto74"/></text:p>
          </table:table-cell>
        </table:table-row>
      </table:table>
      <text:p text:style-name="P68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Standard">Población Destinataria</text:p>
          </table:table-cell>
          <table:table-cell table:style-name="Tabla7.A1" office:value-type="string">
            <text:p text:style-name="fondoAmarillo">Nº inscripciones</text:p>
          </table:table-cell>
          <table:table-cell table:style-name="Tabla7.A1" office:value-type="string">
            <text:p text:style-name="fondoAmarillo">Nº admisiones</text:p>
          </table:table-cell>
          <table:table-cell table:style-name="Tabla7.A1" office:value-type="string">
            <text:p text:style-name="fondoAmarillo">Nº asistentes</text:p>
          </table:table-cell>
        </table:table-row>
        <table:table-row table:style-name="Tabla7.1">
          <table:table-cell table:style-name="Tabla7.A1" office:value-type="string">
            <text:p text:style-name="Standard">Familia e infancia <text:span text:style-name="T25">(especificar)</text:span></text:p>
          </table:table-cell>
          <table:table-cell table:style-name="Tabla7.B2" office:value-type="string">
            <text:p text:style-name="P41"><text:bookmark text:name="Texto75"/></text:p>
          </table:table-cell>
          <table:table-cell table:style-name="Tabla7.B2" office:value-type="string">
            <text:p text:style-name="P41"><text:bookmark text:name="Texto81"/></text:p>
          </table:table-cell>
          <table:table-cell table:style-name="Tabla7.B2" office:value-type="string">
            <text:p text:style-name="P41"><text:bookmark text:name="Texto87"/></text:p>
          </table:table-cell>
        </table:table-row>
        <table:table-row table:style-name="Tabla7.1">
          <table:table-cell table:style-name="Tabla7.A1" office:value-type="string">
            <text:p text:style-name="P53">Mayores</text:p>
          </table:table-cell>
          <table:table-cell table:style-name="Tabla7.B3" office:value-type="string">
            <text:p text:style-name="P41"><text:bookmark text:name="Texto76"/></text:p>
          </table:table-cell>
          <table:table-cell table:style-name="Tabla7.B3" office:value-type="string">
            <text:p text:style-name="P41"><text:bookmark text:name="Texto82"/></text:p>
          </table:table-cell>
          <table:table-cell table:style-name="Tabla7.B3" office:value-type="string">
            <text:p text:style-name="P41"><text:bookmark text:name="Texto88"/></text:p>
          </table:table-cell>
        </table:table-row>
        <table:table-row table:style-name="Tabla7.1">
          <table:table-cell table:style-name="Tabla7.A1" office:value-type="string">
            <text:p text:style-name="P53">Pers. discapacidad</text:p>
          </table:table-cell>
          <table:table-cell table:style-name="Tabla7.B3" office:value-type="string">
            <text:p text:style-name="P41"><text:bookmark text:name="Texto77"/></text:p>
          </table:table-cell>
          <table:table-cell table:style-name="Tabla7.B3" office:value-type="string">
            <text:p text:style-name="P41"><text:bookmark text:name="Texto83"/></text:p>
          </table:table-cell>
          <table:table-cell table:style-name="Tabla7.B3" office:value-type="string">
            <text:p text:style-name="P41"><text:bookmark text:name="Texto89"/></text:p>
          </table:table-cell>
        </table:table-row>
        <table:table-row table:style-name="Tabla7.1">
          <table:table-cell table:style-name="Tabla7.A1" office:value-type="string">
            <text:p text:style-name="Standard">Colectivos en riesgo <text:span text:style-name="T25">(especificar)</text:span></text:p>
          </table:table-cell>
          <table:table-cell table:style-name="Tabla7.B3" office:value-type="string">
            <text:p text:style-name="P41"><text:bookmark text:name="Texto78"/></text:p>
          </table:table-cell>
          <table:table-cell table:style-name="Tabla7.B3" office:value-type="string">
            <text:p text:style-name="P41"><text:bookmark text:name="Texto84"/></text:p>
          </table:table-cell>
          <table:table-cell table:style-name="Tabla7.B3" office:value-type="string">
            <text:p text:style-name="P41"><text:bookmark text:name="Texto90"/></text:p>
          </table:table-cell>
        </table:table-row>
        <table:table-row table:style-name="Tabla7.1">
          <table:table-cell table:style-name="Tabla7.A1" office:value-type="string">
            <text:p text:style-name="Standard">Internos/as </text:p>
          </table:table-cell>
          <table:table-cell table:style-name="Tabla7.B3" office:value-type="string">
            <text:p text:style-name="P41"><text:bookmark text:name="Texto79"/></text:p>
          </table:table-cell>
          <table:table-cell table:style-name="Tabla7.B3" office:value-type="string">
            <text:p text:style-name="P41"><text:bookmark text:name="Texto85"/></text:p>
          </table:table-cell>
          <table:table-cell table:style-name="Tabla7.B3" office:value-type="string">
            <text:p text:style-name="P41"><text:bookmark text:name="Texto91"/></text:p>
          </table:table-cell>
        </table:table-row>
        <table:table-row table:style-name="Tabla7.1">
          <table:table-cell table:style-name="Tabla7.A1" office:value-type="string">
            <text:p text:style-name="Standard">Inmigrantes</text:p>
          </table:table-cell>
          <table:table-cell table:style-name="Tabla7.B3" office:value-type="string">
            <text:p text:style-name="P41"><text:bookmark text:name="Texto80"/></text:p>
          </table:table-cell>
          <table:table-cell table:style-name="Tabla7.B3" office:value-type="string">
            <text:p text:style-name="P41"><text:bookmark text:name="Texto86"/></text:p>
          </table:table-cell>
          <table:table-cell table:style-name="Tabla7.B3" office:value-type="string">
            <text:p text:style-name="P41"><text:bookmark text:name="Texto92"/></text:p>
          </table:table-cell>
        </table:table-row>
        <table:table-row table:style-name="Tabla7.1">
          <table:table-cell table:style-name="Tabla7.A1" office:value-type="string">
            <text:p text:style-name="Standard">Personas sin hogar</text:p>
          </table:table-cell>
          <table:table-cell table:style-name="Tabla7.B2" office:value-type="string">
            <text:p text:style-name="P41"/>
          </table:table-cell>
          <table:table-cell table:style-name="Tabla7.B2" office:value-type="string">
            <text:p text:style-name="P41"/>
          </table:table-cell>
          <table:table-cell table:style-name="Tabla7.B2" office:value-type="string">
            <text:p text:style-name="P41"/>
          </table:table-cell>
        </table:table-row>
      </table:table>
      <text:list xml:id="list140309823610962" text:continue-numbering="true" text:style-name="WW8Num2">
        <text:list-header>
          <text:p text:style-name="P97"/>
        </text:list-header>
      </text:list>
      <table:table table:name="Tabla8" table:style-name="Tabla8">
        <table:table-column table:style-name="Tabla8.A" table:number-columns-repeated="2"/>
        <table:table-row table:style-name="Tabla8.1">
          <table:table-cell table:style-name="Tabla8.A1" office:value-type="string">
            <text:p text:style-name="Standard">Ámbito de actuación </text:p>
          </table:table-cell>
          <table:table-cell table:style-name="Tabla8.A1" office:value-type="string">
            <text:p text:style-name="P24"/>
          </table:table-cell>
        </table:table-row>
        <table:table-row table:style-name="Tabla8.1">
          <table:table-cell table:style-name="Tabla8.A2" table:number-columns-spanned="2" office:value-type="string">
            <text:p text:style-name="Header"><text:bookmark-start text:name="Casilla34"/><draw:control text:anchor-type="as-char" draw:z-index="34" draw:style-name="gr1" draw:text-style-name="P106" svg:width="0.32cm" svg:height="0.32cm" draw:control="control35"/><text:bookmark-end text:name="Casilla34"/> Zona (s) Necesidad Transformación Social (indicar):<text:bookmark text:name="Texto93"/></text:p>
          </table:table-cell>
          <table:covered-table-cell/>
        </table:table-row>
        <table:table-row table:style-name="Tabla8.1">
          <table:table-cell table:style-name="Tabla8.A3" table:number-columns-spanned="2" office:value-type="string">
            <text:p text:style-name="Standard"><text:bookmark-start text:name="Casilla35"/><draw:control text:anchor-type="as-char" draw:z-index="35" draw:style-name="gr1" draw:text-style-name="P106" svg:width="0.32cm" svg:height="0.32cm" draw:control="control36"/><text:bookmark-end text:name="Casilla35"/> Ciudad (Municipio):<text:bookmark text:name="Texto94"/></text:p>
          </table:table-cell>
          <table:covered-table-cell/>
        </table:table-row>
        <table:table-row table:style-name="Tabla8.1">
          <table:table-cell table:style-name="Tabla8.A4" table:number-columns-spanned="2" office:value-type="string">
            <text:p text:style-name="Standard"><text:bookmark-start text:name="Casilla36"/><draw:control text:anchor-type="as-char" draw:z-index="36" draw:style-name="gr1" draw:text-style-name="P106" svg:width="0.32cm" svg:height="0.32cm" draw:control="control37"/><text:bookmark-end text:name="Casilla36"/> Z.T.S. u otros (indicar): <text:bookmark text:name="Texto95"/></text:p>
          </table:table-cell>
          <table:covered-table-cell/>
        </table:table-row>
      </table:table>
      <text:p text:style-name="Standard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Standard">Objetivos (generales y específicos)</text:p>
          </table:table-cell>
          <table:table-cell table:style-name="Tabla9.B1" office:value-type="string">
            <text:p text:style-name="fondoAmarillo">Nº beneficiarios</text:p>
          </table:table-cell>
          <table:table-cell table:style-name="Tabla9.B1" office:value-type="string">
            <text:p text:style-name="fondoAmarillo">% <text:s/>logro</text:p>
          </table:table-cell>
        </table:table-row>
        <table:table-row table:style-name="Tabla9.1">
          <table:table-cell table:style-name="Tabla9.A2" office:value-type="string">
            <text:p text:style-name="Standard">1.<text:bookmark text:name="Texto96"/></text:p>
          </table:table-cell>
          <table:table-cell table:style-name="Tabla9.B2" office:value-type="string">
            <text:p text:style-name="Standard"><text:bookmark text:name="Texto97"/></text:p>
          </table:table-cell>
          <table:table-cell table:style-name="Tabla9.B2" office:value-type="string">
            <text:p text:style-name="Standard"><text:bookmark text:name="Texto98"/></text:p>
          </table:table-cell>
        </table:table-row>
        <table:table-row table:style-name="Tabla9.1">
          <table:table-cell table:style-name="Tabla9.A3" office:value-type="string">
            <text:p text:style-name="Standard">2.<text:bookmark text:name="Texto99"/></text:p>
          </table:table-cell>
          <table:table-cell table:style-name="Tabla9.B3" office:value-type="string">
            <text:p text:style-name="Standard"><text:bookmark text:name="Texto100"/></text:p>
          </table:table-cell>
          <table:table-cell table:style-name="Tabla9.B3" office:value-type="string">
            <text:p text:style-name="Standard"><text:bookmark text:name="Texto101"/></text:p>
          </table:table-cell>
        </table:table-row>
        <table:table-row table:style-name="Tabla9.1">
          <table:table-cell table:style-name="Tabla9.A3" office:value-type="string">
            <text:p text:style-name="Standard">3.<text:bookmark text:name="Texto102"/></text:p>
          </table:table-cell>
          <table:table-cell table:style-name="Tabla9.B3" office:value-type="string">
            <text:p text:style-name="Standard"><text:bookmark text:name="Texto103"/></text:p>
          </table:table-cell>
          <table:table-cell table:style-name="Tabla9.B3" office:value-type="string">
            <text:p text:style-name="Standard"><text:bookmark text:name="Texto104"/></text:p>
          </table:table-cell>
        </table:table-row>
        <table:table-row table:style-name="Tabla9.1">
          <table:table-cell table:style-name="Tabla9.A3" office:value-type="string">
            <text:p text:style-name="Standard">4.<text:bookmark text:name="Texto105"/></text:p>
          </table:table-cell>
          <table:table-cell table:style-name="Tabla9.B3" office:value-type="string">
            <text:p text:style-name="Standard"><text:bookmark text:name="Texto106"/></text:p>
          </table:table-cell>
          <table:table-cell table:style-name="Tabla9.B3" office:value-type="string">
            <text:p text:style-name="Standard"><text:bookmark text:name="Texto107"/></text:p>
          </table:table-cell>
        </table:table-row>
        <table:table-row table:style-name="Tabla9.1">
          <table:table-cell table:style-name="Tabla9.A3" office:value-type="string">
            <text:p text:style-name="Standard">5.<text:bookmark text:name="Texto108"/></text:p>
          </table:table-cell>
          <table:table-cell table:style-name="Tabla9.B3" office:value-type="string">
            <text:p text:style-name="Standard"><text:bookmark text:name="Texto109"/></text:p>
          </table:table-cell>
          <table:table-cell table:style-name="Tabla9.B3" office:value-type="string">
            <text:p text:style-name="Standard"><text:bookmark text:name="Texto110"/></text:p>
          </table:table-cell>
        </table:table-row>
        <table:table-row table:style-name="Tabla9.1">
          <table:table-cell table:style-name="Tabla9.A3" office:value-type="string">
            <text:p text:style-name="Standard">6.<text:bookmark text:name="Texto111"/></text:p>
          </table:table-cell>
          <table:table-cell table:style-name="Tabla9.B3" office:value-type="string">
            <text:p text:style-name="Standard"><text:bookmark text:name="Texto112"/></text:p>
          </table:table-cell>
          <table:table-cell table:style-name="Tabla9.B3" office:value-type="string">
            <text:p text:style-name="Standard"><text:bookmark text:name="Texto113"/></text:p>
          </table:table-cell>
        </table:table-row>
      </table:table>
      <text:p text:style-name="P21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table:number-rows-spanned="2" office:value-type="string">
            <text:p text:style-name="Standard">Actividades realizadas</text:p>
          </table:table-cell>
          <table:table-cell table:style-name="Tabla10.B1" table:number-columns-spanned="2" office:value-type="string">
            <text:p text:style-name="fondoAmarillo">Realizadas</text:p>
          </table:table-cell>
          <table:covered-table-cell/>
          <table:table-cell table:style-name="Tabla10.B1" table:number-rows-spanned="2" office:value-type="string">
            <text:p text:style-name="fondoAmarillo">Gasto</text:p>
          </table:table-cell>
        </table:table-row>
        <table:table-row table:style-name="Tabla10.2">
          <table:covered-table-cell/>
          <table:table-cell table:style-name="Tabla10.B1" office:value-type="string">
            <text:p text:style-name="fondoAmarillo">sí</text:p>
          </table:table-cell>
          <table:table-cell table:style-name="Tabla10.B1" office:value-type="string">
            <text:p text:style-name="fondoAmarillo">no</text:p>
          </table:table-cell>
          <table:covered-table-cell/>
        </table:table-row>
        <table:table-row table:style-name="Tabla10.3">
          <table:table-cell table:style-name="Tabla10.A3" office:value-type="string">
            <text:p text:style-name="Standard">1.<text:bookmark text:name="Texto114"/></text:p>
          </table:table-cell>
          <table:table-cell table:style-name="Tabla10.B1" office:value-type="string">
            <text:p text:style-name="Standard"><text:bookmark-start text:name="Casilla37"/><draw:control text:anchor-type="as-char" draw:z-index="37" draw:style-name="gr1" draw:text-style-name="P106" svg:width="0.32cm" svg:height="0.32cm" draw:control="control38"/><text:bookmark-end text:name="Casilla37"/></text:p>
          </table:table-cell>
          <table:table-cell table:style-name="Tabla10.B1" office:value-type="string">
            <text:p text:style-name="Standard"><text:bookmark-start text:name="Casilla38"/><draw:control text:anchor-type="as-char" draw:z-index="38" draw:style-name="gr1" draw:text-style-name="P106" svg:width="0.32cm" svg:height="0.32cm" draw:control="control39"/><text:bookmark-end text:name="Casilla38"/></text:p>
          </table:table-cell>
          <table:table-cell table:style-name="Tabla10.A3" office:value-type="string">
            <text:p text:style-name="Standard">€ <text:bookmark text:name="Texto115"/></text:p>
          </table:table-cell>
        </table:table-row>
        <table:table-row table:style-name="Tabla10.4">
          <table:table-cell table:style-name="Tabla10.A4" office:value-type="string">
            <text:p text:style-name="Standard">2.<text:bookmark text:name="Texto116"/></text:p>
          </table:table-cell>
          <table:table-cell table:style-name="Tabla10.B1" office:value-type="string">
            <text:p text:style-name="Standard"><text:bookmark-start text:name="Casilla39"/><draw:control text:anchor-type="as-char" draw:z-index="39" draw:style-name="gr1" draw:text-style-name="P106" svg:width="0.32cm" svg:height="0.32cm" draw:control="control40"/><text:bookmark-end text:name="Casilla39"/></text:p>
          </table:table-cell>
          <table:table-cell table:style-name="Tabla10.B1" office:value-type="string">
            <text:p text:style-name="Standard"><text:bookmark-start text:name="Casilla40"/><draw:control text:anchor-type="as-char" draw:z-index="40" draw:style-name="gr1" draw:text-style-name="P106" svg:width="0.32cm" svg:height="0.32cm" draw:control="control41"/><text:bookmark-end text:name="Casilla40"/></text:p>
          </table:table-cell>
          <table:table-cell table:style-name="Tabla10.A4" office:value-type="string">
            <text:p text:style-name="Standard">€ <text:bookmark text:name="Texto117"/></text:p>
          </table:table-cell>
        </table:table-row>
        <table:table-row table:style-name="Tabla10.5">
          <table:table-cell table:style-name="Tabla10.A4" office:value-type="string">
            <text:p text:style-name="Standard">3.<text:bookmark text:name="Texto118"/></text:p>
          </table:table-cell>
          <table:table-cell table:style-name="Tabla10.B1" office:value-type="string">
            <text:p text:style-name="Standard"><text:bookmark-start text:name="Casilla41"/><draw:control text:anchor-type="as-char" draw:z-index="41" draw:style-name="gr1" draw:text-style-name="P106" svg:width="0.32cm" svg:height="0.32cm" draw:control="control42"/><text:bookmark-end text:name="Casilla41"/></text:p>
          </table:table-cell>
          <table:table-cell table:style-name="Tabla10.B1" office:value-type="string">
            <text:p text:style-name="Standard"><text:bookmark-start text:name="Casilla42"/><draw:control text:anchor-type="as-char" draw:z-index="42" draw:style-name="gr1" draw:text-style-name="P106" svg:width="0.32cm" svg:height="0.32cm" draw:control="control43"/><text:bookmark-end text:name="Casilla42"/></text:p>
          </table:table-cell>
          <table:table-cell table:style-name="Tabla10.A4" office:value-type="string">
            <text:p text:style-name="Standard">€ <text:bookmark text:name="Texto119"/></text:p>
          </table:table-cell>
        </table:table-row>
        <table:table-row table:style-name="Tabla10.6">
          <table:table-cell table:style-name="Tabla10.A4" office:value-type="string">
            <text:p text:style-name="Standard">4.<text:bookmark text:name="Texto120"/></text:p>
          </table:table-cell>
          <table:table-cell table:style-name="Tabla10.B1" office:value-type="string">
            <text:p text:style-name="Standard"><text:bookmark-start text:name="Casilla43"/><draw:control text:anchor-type="as-char" draw:z-index="43" draw:style-name="gr1" draw:text-style-name="P106" svg:width="0.32cm" svg:height="0.32cm" draw:control="control44"/><text:bookmark-end text:name="Casilla43"/></text:p>
          </table:table-cell>
          <table:table-cell table:style-name="Tabla10.B1" office:value-type="string">
            <text:p text:style-name="Standard"><text:bookmark-start text:name="Casilla44"/><draw:control text:anchor-type="as-char" draw:z-index="44" draw:style-name="gr1" draw:text-style-name="P106" svg:width="0.32cm" svg:height="0.32cm" draw:control="control45"/><text:bookmark-end text:name="Casilla44"/></text:p>
          </table:table-cell>
          <table:table-cell table:style-name="Tabla10.A4" office:value-type="string">
            <text:p text:style-name="Standard">€ <text:bookmark text:name="Texto121"/></text:p>
          </table:table-cell>
        </table:table-row>
        <table:table-row table:style-name="Tabla10.7">
          <table:table-cell table:style-name="Tabla10.A4" office:value-type="string">
            <text:p text:style-name="Standard">5.<text:bookmark text:name="Texto122"/></text:p>
          </table:table-cell>
          <table:table-cell table:style-name="Tabla10.B1" office:value-type="string">
            <text:p text:style-name="Standard"><text:bookmark-start text:name="Casilla45"/><draw:control text:anchor-type="as-char" draw:z-index="45" draw:style-name="gr1" draw:text-style-name="P106" svg:width="0.32cm" svg:height="0.32cm" draw:control="control46"/><text:bookmark-end text:name="Casilla45"/></text:p>
          </table:table-cell>
          <table:table-cell table:style-name="Tabla10.B1" office:value-type="string">
            <text:p text:style-name="Standard"><text:bookmark-start text:name="Casilla46"/><draw:control text:anchor-type="as-char" draw:z-index="46" draw:style-name="gr1" draw:text-style-name="P106" svg:width="0.32cm" svg:height="0.32cm" draw:control="control47"/><text:bookmark-end text:name="Casilla46"/></text:p>
          </table:table-cell>
          <table:table-cell table:style-name="Tabla10.A4" office:value-type="string">
            <text:p text:style-name="Standard">€ <text:bookmark text:name="Texto123"/></text:p>
          </table:table-cell>
        </table:table-row>
        <table:table-row table:style-name="Tabla10.8">
          <table:table-cell table:style-name="Tabla10.A4" office:value-type="string">
            <text:p text:style-name="Standard">6.<text:bookmark text:name="Texto124"/></text:p>
          </table:table-cell>
          <table:table-cell table:style-name="Tabla10.B1" office:value-type="string">
            <text:p text:style-name="Standard"><text:bookmark-start text:name="Casilla47"/><draw:control text:anchor-type="as-char" draw:z-index="47" draw:style-name="gr1" draw:text-style-name="P106" svg:width="0.32cm" svg:height="0.32cm" draw:control="control48"/><text:bookmark-end text:name="Casilla47"/></text:p>
          </table:table-cell>
          <table:table-cell table:style-name="Tabla10.B1" office:value-type="string">
            <text:p text:style-name="Standard"><text:bookmark-start text:name="Casilla48"/><draw:control text:anchor-type="as-char" draw:z-index="48" draw:style-name="gr1" draw:text-style-name="P106" svg:width="0.32cm" svg:height="0.32cm" draw:control="control49"/><text:bookmark-end text:name="Casilla48"/></text:p>
          </table:table-cell>
          <table:table-cell table:style-name="Tabla10.A4" office:value-type="string">
            <text:p text:style-name="Standard">€ <text:bookmark text:name="Texto125"/></text:p>
          </table:table-cell>
        </table:table-row>
      </table:table>
      <text:p text:style-name="Standard"/>
      <table:table table:name="Tabla11" table:style-name="Tabla11">
        <table:table-column table:style-name="Tabla11.A"/>
        <table:table-column table:style-name="Tabla11.B" table:number-columns-repeated="2"/>
        <table:table-row table:style-name="Tabla11.1">
          <table:table-cell table:style-name="Tabla11.A1" office:value-type="string">
            <text:p text:style-name="Standard">Personal responsable de actividades/participación usuarios/as en actividades (detallar)</text:p>
          </table:table-cell>
          <table:table-cell table:style-name="Tabla11.B1" office:value-type="string">
            <text:p text:style-name="fondoAmarillo">Previsto</text:p>
          </table:table-cell>
          <table:table-cell table:style-name="Tabla11.B1" office:value-type="string">
            <text:p text:style-name="fondoAmarillo">Real</text:p>
          </table:table-cell>
        </table:table-row>
        <table:table-row table:style-name="Tabla11.1">
          <table:table-cell table:style-name="Tabla11.A2" office:value-type="string">
            <text:p text:style-name="Standard">1. Voluntariado</text:p>
          </table:table-cell>
          <table:table-cell table:style-name="Tabla11.B2" office:value-type="string">
            <text:p text:style-name="Standard"><text:bookmark text:name="Texto131"/></text:p>
          </table:table-cell>
          <table:table-cell table:style-name="Tabla11.B2" office:value-type="string">
            <text:p text:style-name="Standard"><text:bookmark text:name="Texto132"/></text:p>
          </table:table-cell>
        </table:table-row>
        <table:table-row table:style-name="Tabla11.3">
          <table:table-cell table:style-name="Tabla11.A2" office:value-type="string">
            <text:p text:style-name="Standard">2. Monitoría</text:p>
          </table:table-cell>
          <table:table-cell table:style-name="Tabla11.B3" office:value-type="string">
            <text:p text:style-name="Standard"><text:bookmark text:name="Texto133"/></text:p>
          </table:table-cell>
          <table:table-cell table:style-name="Tabla11.B3" office:value-type="string">
            <text:p text:style-name="Standard"><text:bookmark text:name="Texto134"/></text:p>
          </table:table-cell>
        </table:table-row>
        <table:table-row table:style-name="Tabla11.1">
          <table:table-cell table:style-name="Tabla11.A4" office:value-type="string">
            <text:p text:style-name="Standard">3. <text:bookmark-start text:name="Texto135"/>A<text:bookmark-end text:name="Texto135"/>sesoría</text:p>
          </table:table-cell>
          <table:table-cell table:style-name="Tabla11.B3" office:value-type="string">
            <text:p text:style-name="Standard"><text:bookmark text:name="Texto138"/></text:p>
          </table:table-cell>
          <table:table-cell table:style-name="Tabla11.B3" office:value-type="string">
            <text:p text:style-name="Standard"><text:bookmark text:name="Texto141"/></text:p>
          </table:table-cell>
        </table:table-row>
        <table:table-row table:style-name="Tabla11.1">
          <table:table-cell table:style-name="Tabla11.A5" office:value-type="string">
            <text:p text:style-name="Standard">4.<text:bookmark text:name="Texto136"/></text:p>
          </table:table-cell>
          <table:table-cell table:style-name="Tabla11.B3" office:value-type="string">
            <text:p text:style-name="Standard"><text:bookmark text:name="Texto139"/></text:p>
          </table:table-cell>
          <table:table-cell table:style-name="Tabla11.B3" office:value-type="string">
            <text:p text:style-name="Standard"><text:bookmark text:name="Texto142"/></text:p>
          </table:table-cell>
        </table:table-row>
        <table:table-row table:style-name="Tabla11.1">
          <table:table-cell table:style-name="Tabla11.A5" office:value-type="string">
            <text:p text:style-name="Standard">5.<text:bookmark text:name="Texto137"/></text:p>
          </table:table-cell>
          <table:table-cell table:style-name="Tabla11.B3" office:value-type="string">
            <text:p text:style-name="Standard"><text:bookmark text:name="Texto140"/></text:p>
          </table:table-cell>
          <table:table-cell table:style-name="Tabla11.B3" office:value-type="string">
            <text:p text:style-name="Standard"><text:bookmark text:name="Texto143"/></text:p>
          </table:table-cell>
        </table:table-row>
      </table:table>
      <text:p text:style-name="Standard"/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office:value-type="string">
            <text:p text:style-name="Standard">Coordinaciones</text:p>
          </table:table-cell>
          <table:table-cell table:style-name="Tabla12.B1" office:value-type="string">
            <text:p text:style-name="fondoAmarillo">Previsto</text:p>
          </table:table-cell>
          <table:table-cell table:style-name="Tabla12.B1" office:value-type="string">
            <text:p text:style-name="fondoAmarillo">Realizado</text:p>
          </table:table-cell>
        </table:table-row>
        <table:table-row table:style-name="Tabla12.1">
          <table:table-cell table:style-name="Tabla12.A1" office:value-type="string">
            <text:p text:style-name="Standard">1. C<text:span text:style-name="T32">on Zonas de Trabajo Social o</text:span> ZTS</text:p>
          </table:table-cell>
          <table:table-cell table:style-name="Tabla12.A1" office:value-type="string">
            <text:p text:style-name="Standard"><text:bookmark-start text:name="Casilla49"/><draw:control text:anchor-type="as-char" draw:z-index="49" draw:style-name="gr1" draw:text-style-name="P106" svg:width="0.32cm" svg:height="0.32cm" draw:control="control50"/><text:bookmark-end text:name="Casilla49"/></text:p>
          </table:table-cell>
          <table:table-cell table:style-name="Tabla12.A1" office:value-type="string">
            <text:p text:style-name="Standard"><text:bookmark-start text:name="Casilla50"/><draw:control text:anchor-type="as-char" draw:z-index="50" draw:style-name="gr1" draw:text-style-name="P106" svg:width="0.32cm" svg:height="0.32cm" draw:control="control51"/><text:bookmark-end text:name="Casilla50"/></text:p>
          </table:table-cell>
        </table:table-row>
        <table:table-row table:style-name="Tabla12.1">
          <table:table-cell table:style-name="Tabla12.A1" office:value-type="string">
            <text:p text:style-name="Standard">2. Con otras entidades u organismos</text:p>
          </table:table-cell>
          <table:table-cell table:style-name="Tabla12.A1" office:value-type="string">
            <text:p text:style-name="Standard"><text:bookmark-start text:name="Casilla51"/><draw:control text:anchor-type="as-char" draw:z-index="51" draw:style-name="gr1" draw:text-style-name="P106" svg:width="0.32cm" svg:height="0.32cm" draw:control="control52"/><text:bookmark-end text:name="Casilla51"/></text:p>
          </table:table-cell>
          <table:table-cell table:style-name="Tabla12.A1" office:value-type="string">
            <text:p text:style-name="Standard"><text:bookmark-start text:name="Casilla55"/><draw:control text:anchor-type="as-char" draw:z-index="52" draw:style-name="gr1" draw:text-style-name="P106" svg:width="0.32cm" svg:height="0.32cm" draw:control="control53"/><text:bookmark-end text:name="Casilla55"/></text:p>
          </table:table-cell>
        </table:table-row>
        <table:table-row table:style-name="Tabla12.1">
          <table:table-cell table:style-name="Tabla12.A1" office:value-type="string">
            <text:p text:style-name="Standard">3. Con Proyectos de la ZTS</text:p>
          </table:table-cell>
          <table:table-cell table:style-name="Tabla12.A1" office:value-type="string">
            <text:p text:style-name="Standard"><text:bookmark-start text:name="Casilla52"/><draw:control text:anchor-type="as-char" draw:z-index="53" draw:style-name="gr1" draw:text-style-name="P106" svg:width="0.32cm" svg:height="0.32cm" draw:control="control54"/><text:bookmark-end text:name="Casilla52"/></text:p>
          </table:table-cell>
          <table:table-cell table:style-name="Tabla12.A1" office:value-type="string">
            <text:p text:style-name="Standard"><text:bookmark-start text:name="Casilla56"/><draw:control text:anchor-type="as-char" draw:z-index="54" draw:style-name="gr1" draw:text-style-name="P106" svg:width="0.32cm" svg:height="0.32cm" draw:control="control55"/><text:bookmark-end text:name="Casilla56"/></text:p>
          </table:table-cell>
        </table:table-row>
        <table:table-row table:style-name="Tabla12.1">
          <table:table-cell table:style-name="Tabla12.A5" office:value-type="string">
            <text:p text:style-name="Standard">4. <text:bookmark text:name="Texto126"/></text:p>
          </table:table-cell>
          <table:table-cell table:style-name="Tabla12.A1" office:value-type="string">
            <text:p text:style-name="Standard"><text:bookmark-start text:name="Casilla53"/><draw:control text:anchor-type="as-char" draw:z-index="55" draw:style-name="gr1" draw:text-style-name="P106" svg:width="0.32cm" svg:height="0.32cm" draw:control="control56"/><text:bookmark-end text:name="Casilla53"/></text:p>
          </table:table-cell>
          <table:table-cell table:style-name="Tabla12.A1" office:value-type="string">
            <text:p text:style-name="Standard"><text:bookmark-start text:name="Casilla57"/><draw:control text:anchor-type="as-char" draw:z-index="56" draw:style-name="gr1" draw:text-style-name="P106" svg:width="0.32cm" svg:height="0.32cm" draw:control="control57"/><text:bookmark-end text:name="Casilla57"/></text:p>
          </table:table-cell>
        </table:table-row>
      </table:table>
      <text:p text:style-name="Standard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table:number-columns-spanned="2" office:value-type="string">
            <text:p text:style-name="Standard">Calendario/Cronograma</text:p>
          </table:table-cell>
          <table:covered-table-cell/>
        </table:table-row>
        <table:table-row table:style-name="Tabla13.1">
          <table:table-cell table:style-name="Tabla13.A1" office:value-type="string">
            <text:p text:style-name="Standard">Fecha inicio</text:p>
          </table:table-cell>
          <table:table-cell table:style-name="Tabla13.B2" office:value-type="string">
            <text:p text:style-name="Standard"><text:bookmark text:name="Texto128"/></text:p>
          </table:table-cell>
        </table:table-row>
        <table:table-row table:style-name="Tabla13.1">
          <table:table-cell table:style-name="Tabla13.A1" office:value-type="string">
            <text:p text:style-name="Standard">Fecha final</text:p>
          </table:table-cell>
          <table:table-cell table:style-name="Tabla13.B3" office:value-type="string">
            <text:p text:style-name="Standard"><text:bookmark text:name="Texto129"/></text:p>
          </table:table-cell>
        </table:table-row>
        <table:table-row table:style-name="Tabla13.1">
          <table:table-cell table:style-name="Tabla13.A1" office:value-type="string">
            <text:p text:style-name="Standard">Duración (meses)</text:p>
          </table:table-cell>
          <table:table-cell table:style-name="Tabla13.B3" office:value-type="string">
            <text:p text:style-name="Standard"><text:bookmark text:name="Texto130"/></text:p>
          </table:table-cell>
        </table:table-row>
        <table:table-row table:style-name="Tabla13.1">
          <table:table-cell table:style-name="Tabla13.A1" table:number-columns-spanned="2" office:value-type="string">
            <text:p text:style-name="Standard">Justificación de cambio de fechas, en su caso:</text:p>
          </table:table-cell>
          <table:covered-table-cell/>
        </table:table-row>
        <table:table-row table:style-name="Tabla13.1">
          <table:table-cell table:style-name="Tabla13.B2" table:number-columns-spanned="2" office:value-type="string">
            <text:p text:style-name="Standard"><text:bookmark text:name="Texto144"/></text:p>
          </table:table-cell>
          <table:covered-table-cell/>
        </table:table-row>
      </table:table>
      <text:p text:style-name="P19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table:number-columns-spanned="2" office:value-type="string">
            <text:p text:style-name="Standard"><text:span text:style-name="T31">Publicidad realizada (</text:span><text:span text:style-name="T25">aportar 1 ejemplar del material generado</text:span><text:span text:style-name="T31">)</text:span></text:p>
          </table:table-cell>
          <table:covered-table-cell/>
        </table:table-row>
        <table:table-row table:style-name="Tabla14.1">
          <table:table-cell table:style-name="Tabla14.A1" office:value-type="string">
            <text:p text:style-name="Standard">1</text:p>
          </table:table-cell>
          <table:table-cell table:style-name="Tabla14.B2" office:value-type="string">
            <text:p text:style-name="Standard"><text:bookmark text:name="Texto145"/></text:p>
          </table:table-cell>
        </table:table-row>
        <table:table-row table:style-name="Tabla14.1">
          <table:table-cell table:style-name="Tabla14.A1" office:value-type="string">
            <text:p text:style-name="Standard">2</text:p>
          </table:table-cell>
          <table:table-cell table:style-name="Tabla14.B2" office:value-type="string">
            <text:p text:style-name="Standard"><text:bookmark text:name="Texto146"/></text:p>
          </table:table-cell>
        </table:table-row>
      </table:table>
      <text:p text:style-name="P25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table:number-columns-spanned="2" office:value-type="string">
            <text:p text:style-name="P46">Presupuesto ejecutado: </text:p>
          </table:table-cell>
          <table:covered-table-cell/>
        </table:table-row>
        <table:table-row table:style-name="Tabla15.1">
          <table:table-cell table:style-name="Tabla15.A1" office:value-type="string">
            <text:p text:style-name="Standard">A. Gasto total realizado (€)</text:p>
          </table:table-cell>
          <table:table-cell table:style-name="Tabla15.B2" office:value-type="string">
            <text:p text:style-name="Standard"><text:bookmark text:name="Texto147"/></text:p>
          </table:table-cell>
        </table:table-row>
        <table:table-row table:style-name="Tabla15.1">
          <table:table-cell table:style-name="Tabla15.A1" office:value-type="string">
            <text:p text:style-name="Standard">B. Variación sobre presupuesto inicial (€)</text:p>
          </table:table-cell>
          <table:table-cell table:style-name="Tabla15.B3" office:value-type="string">
            <text:p text:style-name="Standard"><text:bookmark-start text:name="Texto148"/><text:s text:c="17"/><text:bookmark-end text:name="Texto148"/>(<text:bookmark-start text:name="Texto149"/> <text:bookmark-end text:name="Texto149"/><text:s text:c="2"/>%)</text:p>
          </table:table-cell>
        </table:table-row>
        <table:table-row table:style-name="Tabla15.1">
          <table:table-cell table:style-name="Tabla15.A1" office:value-type="string">
            <text:p text:style-name="Standard">C. Justificación de la variación:</text:p>
          </table:table-cell>
          <table:table-cell table:style-name="Tabla15.B4" office:value-type="string">
            <text:p text:style-name="Standard"/>
          </table:table-cell>
        </table:table-row>
        <table:table-row table:style-name="Tabla15.1">
          <table:table-cell table:style-name="Tabla15.B2" table:number-columns-spanned="2" office:value-type="string">
            <text:p text:style-name="Standard"><text:bookmark text:name="Texto150"/></text:p>
          </table:table-cell>
          <table:covered-table-cell/>
        </table:table-row>
        <table:table-row table:style-name="Tabla15.1">
          <table:table-cell table:style-name="Tabla15.B3" table:number-columns-spanned="2" office:value-type="string">
            <text:p text:style-name="Standard"><text:bookmark text:name="Texto205"/></text:p>
          </table:table-cell>
          <table:covered-table-cell/>
        </table:table-row>
        <table:table-row table:style-name="Tabla15.1">
          <table:table-cell table:style-name="Tabla15.B3" table:number-columns-spanned="2" office:value-type="string">
            <text:p text:style-name="Standard"><text:bookmark text:name="Texto206"/></text:p>
          </table:table-cell>
          <table:covered-table-cell/>
        </table:table-row>
      </table:table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Standard"><text:span text:style-name="T36">Evaluación</text:span>:</text:p>
          </table:table-cell>
        </table:table-row>
        <table:table-row table:style-name="Tabla16.1">
          <table:table-cell table:style-name="Tabla16.A2" office:value-type="string">
            <text:p text:style-name="Standard"><text:bookmark text:name="Texto151"/></text:p>
          </table:table-cell>
        </table:table-row>
        <table:table-row table:style-name="Tabla16.1">
          <table:table-cell table:style-name="Tabla16.A3" office:value-type="string">
            <text:p text:style-name="Standard"><text:bookmark text:name="Texto207"/></text:p>
          </table:table-cell>
        </table:table-row>
      </table:table>
      <text:p text:style-name="P39"/>
      <text:p text:style-name="P39"><text:span text:style-name="T18">DECLARA</text:span> que el citado proyecto ha sido ejecutado conforme a la finalidad prevista.</text:p>
      <text:p text:style-name="P39"/>
      <text:p text:style-name="P41">Córdoba, a <text:bookmark-start text:name="Texto152"/><text:s/><text:bookmark-end text:name="Texto152"/>_____ de <text:bookmark-start text:name="Texto153"/>______________ de <text:bookmark-end text:name="Texto153"/><text:s/>20 </text:p>
      <text:p text:style-name="P39"/>
      <text:p text:style-name="P41">Fdo.- <text:s/><text:bookmark-start text:name="Texto154"/>__________________________________<text:bookmark-end text:name="Texto154"/></text:p>
      <text:p text:style-name="P41">Representante de la entidad beneficiaria</text:p>
      <text:h text:style-name="P100" text:outline-level="2"><text:bookmark-start text:name="__RefHeading__10222_1282144578"/>Anexo VIII<text:tab/>Memoria económica <text:bookmark-end text:name="__RefHeading__10222_1282144578"/></text:h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row table:style-name="Tabla17.1">
          <table:table-cell table:style-name="Tabla17.A1" table:number-columns-spanned="2" office:value-type="string">
            <text:p text:style-name="Standard">D./Dña.</text:p>
          </table:table-cell>
          <table:covered-table-cell/>
          <table:table-cell table:style-name="Tabla17.C1" table:number-columns-spanned="2" office:value-type="string">
            <text:p text:style-name="Standard"/>
          </table:table-cell>
          <table:covered-table-cell/>
        </table:table-row>
        <table:table-row table:style-name="Tabla17.1">
          <table:table-cell table:style-name="Tabla17.A1" table:number-columns-spanned="2" office:value-type="string">
            <text:p text:style-name="Standard">en su condición de representante legal de la entidad</text:p>
          </table:table-cell>
          <table:covered-table-cell/>
          <table:table-cell table:style-name="Tabla17.C2" table:number-columns-spanned="2" office:value-type="string">
            <text:p text:style-name="Standard"/>
          </table:table-cell>
          <table:covered-table-cell/>
        </table:table-row>
        <table:table-row table:style-name="Tabla17.1">
          <table:table-cell table:style-name="Tabla17.A1" table:number-columns-spanned="2" office:value-type="string">
            <text:p text:style-name="Standard">C.I.F </text:p>
          </table:table-cell>
          <table:covered-table-cell/>
          <table:table-cell table:style-name="Tabla17.C2" table:number-columns-spanned="2" office:value-type="string">
            <text:p text:style-name="Standard"><text:bookmark text:name="Texto155"/></text:p>
          </table:table-cell>
          <table:covered-table-cell/>
        </table:table-row>
        <table:table-row table:style-name="Tabla17.1">
          <table:table-cell table:style-name="Tabla17.A1" office:value-type="string">
            <text:p text:style-name="Standard">Proyecto</text:p>
          </table:table-cell>
          <table:table-cell table:style-name="Tabla17.C1" table:number-columns-spanned="2" office:value-type="string">
            <text:p text:style-name="Standard"/>
          </table:table-cell>
          <table:covered-table-cell/>
          <table:table-cell table:style-name="Tabla17.D7" office:value-type="string">
            <text:p text:style-name="Standard"/>
          </table:table-cell>
        </table:table-row>
        <table:table-row table:style-name="Tabla17.1">
          <table:table-cell table:style-name="Tabla17.A1" office:value-type="string">
            <text:p text:style-name="Standard">Presupuesto (€)</text:p>
          </table:table-cell>
          <table:table-cell table:style-name="Tabla17.C2" table:number-columns-spanned="2" office:value-type="string">
            <text:p text:style-name="Standard"/>
          </table:table-cell>
          <table:covered-table-cell/>
          <table:table-cell table:style-name="Tabla17.D7" office:value-type="string">
            <text:p text:style-name="Standard"/>
          </table:table-cell>
        </table:table-row>
        <table:table-row table:style-name="Tabla17.1">
          <table:table-cell table:style-name="Tabla17.A1" office:value-type="string">
            <text:p text:style-name="Standard">Subvención municipal (€)</text:p>
          </table:table-cell>
          <table:table-cell table:style-name="Tabla17.C2" table:number-columns-spanned="2" office:value-type="string">
            <text:p text:style-name="Standard"/>
          </table:table-cell>
          <table:covered-table-cell/>
          <table:table-cell table:style-name="Tabla17.D7" office:value-type="string">
            <text:p text:style-name="Standard"/>
          </table:table-cell>
        </table:table-row>
        <table:table-row table:style-name="Tabla17.1">
          <table:table-cell table:style-name="Tabla17.A1" office:value-type="string">
            <text:p text:style-name="Standard">Fecha Convocatoria</text:p>
          </table:table-cell>
          <table:table-cell table:style-name="Tabla17.C2" table:number-columns-spanned="2" office:value-type="string">
            <text:p text:style-name="Standard"><text:bookmark text:name="Texto156"/></text:p>
          </table:table-cell>
          <table:covered-table-cell/>
          <table:table-cell table:style-name="Tabla17.D7" office:value-type="string">
            <text:p text:style-name="Standard"/>
          </table:table-cell>
        </table:table-row>
      </table:table>
      <text:p text:style-name="Standard"/>
      <text:p text:style-name="Standard"><text:span text:style-name="T18">DECLARA</text:span> que el citado proyecto ha sido ejecutado conforme a la finalidad prevista, de acuerdo con los siguientes gastos e ingresos:</text:p>
      <text:p text:style-name="Standard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/>
        <table:table-column table:style-name="Tabla18.G"/>
        <table:table-column table:style-name="Tabla18.H"/>
        <table:table-row table:style-name="Tabla18.1">
          <table:table-cell table:style-name="Tabla18.A1" table:number-columns-spanned="8" office:value-type="string">
            <text:p text:style-name="fondoAmarillo">I. Gastos: <text:span text:style-name="T15">Relación clasificada </text:span><text:span text:style-name="T16">(según Presupuesto) </text:span><text:span text:style-name="T15">del 100% de gastos de la actividad </text:span><text:span text:style-name="T17">(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8.1">
          <table:table-cell table:style-name="Tabla18.A2" office:value-type="string">
            <text:p text:style-name="fondoAmarillo">Tipo de gasto</text:p>
          </table:table-cell>
          <table:table-cell table:style-name="Tabla18.A2" office:value-type="string">
            <text:p text:style-name="P86">N.º <text:span text:style-name="T42">d</text:span>oc.</text:p>
          </table:table-cell>
          <table:table-cell table:style-name="Tabla18.A2" office:value-type="string">
            <text:p text:style-name="fondoAmarillo">Concepto</text:p>
          </table:table-cell>
          <table:table-cell table:style-name="Tabla18.A2" office:value-type="string">
            <text:p text:style-name="fondoAmarillo">Acreedor</text:p>
          </table:table-cell>
          <table:table-cell table:style-name="Tabla18.A2" office:value-type="string">
            <text:p text:style-name="fondoAmarillo">Importe</text:p>
          </table:table-cell>
          <table:table-cell table:style-name="Tabla18.A2" office:value-type="string">
            <text:p text:style-name="fondoAmarillo">Núm. factura</text:p>
          </table:table-cell>
          <table:table-cell table:style-name="Tabla18.A2" office:value-type="string">
            <text:p text:style-name="fondoAmarillo">Fecha factura</text:p>
          </table:table-cell>
          <table:table-cell table:style-name="Tabla18.H2" office:value-type="string">
            <text:p text:style-name="fondoAmarillo">Fecha pago</text:p>
          </table:table-cell>
        </table:table-row>
        <table:table-row table:style-name="Tabla18.1">
          <table:table-cell table:style-name="Tabla18.A2" office:value-type="string">
            <text:p text:style-name="P24">Personal </text:p>
          </table:table-cell>
          <table:table-cell table:style-name="Tabla18.A2" office:value-type="string">
            <text:p text:style-name="P59">1</text:p>
          </table:table-cell>
          <table:table-cell table:style-name="Tabla18.A2" office:value-type="string">
            <text:p text:style-name="P61"><text:bookmark text:name="Texto157"/>Nómina 1</text:p>
          </table:table-cell>
          <table:table-cell table:style-name="Tabla18.A2" office:value-type="string">
            <text:p text:style-name="P24"><text:bookmark text:name="Texto158"/></text:p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><text:bookmark text:name="Texto159"/></text:p>
          </table:table-cell>
          <table:table-cell table:style-name="Tabla18.A2" office:value-type="string">
            <text:p text:style-name="P24"><text:bookmark text:name="Texto160"/></text:p>
          </table:table-cell>
          <table:table-cell table:style-name="Tabla18.H2" office:value-type="string">
            <text:p text:style-name="P24"><text:bookmark text:name="Texto161"/></text:p>
          </table:table-cell>
        </table:table-row>
        <table:table-row table:style-name="Tabla18.1">
          <table:table-cell table:style-name="Tabla18.A2" office:value-type="string">
            <text:p text:style-name="P61">Personal</text:p>
          </table:table-cell>
          <table:table-cell table:style-name="Tabla18.A2" office:value-type="string">
            <text:p text:style-name="P60">2</text:p>
          </table:table-cell>
          <table:table-cell table:style-name="Tabla18.A2" office:value-type="string">
            <text:p text:style-name="P61">Coste SS 1</text:p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H2" office:value-type="string">
            <text:p text:style-name="P24"/>
          </table:table-cell>
        </table:table-row>
        <table:table-row table:style-name="Tabla18.1">
          <table:table-cell table:style-name="Tabla18.A2" office:value-type="string">
            <text:p text:style-name="P61">Personal</text:p>
          </table:table-cell>
          <table:table-cell table:style-name="Tabla18.A2" office:value-type="string">
            <text:p text:style-name="P60">3</text:p>
          </table:table-cell>
          <table:table-cell table:style-name="Tabla18.A2" office:value-type="string">
            <text:p text:style-name="P61">Nómina 2</text:p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H2" office:value-type="string">
            <text:p text:style-name="P24"/>
          </table:table-cell>
        </table:table-row>
        <table:table-row table:style-name="Tabla18.1">
          <table:table-cell table:style-name="Tabla18.A2" office:value-type="string">
            <text:p text:style-name="P61">Personal</text:p>
          </table:table-cell>
          <table:table-cell table:style-name="Tabla18.A2" office:value-type="string">
            <text:p text:style-name="P60">4</text:p>
          </table:table-cell>
          <table:table-cell table:style-name="Tabla18.A2" office:value-type="string">
            <text:p text:style-name="P61">Coste SS 2</text:p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H2" office:value-type="string">
            <text:p text:style-name="P24"/>
          </table:table-cell>
        </table:table-row>
        <table:table-row table:style-name="Tabla18.1">
          <table:table-cell table:style-name="Tabla18.A2" office:value-type="string">
            <text:p text:style-name="P61"><text:s/>Etc.</text:p>
          </table:table-cell>
          <table:table-cell table:style-name="Tabla18.A2" office:value-type="string">
            <text:p text:style-name="P60"/>
          </table:table-cell>
          <table:table-cell table:style-name="Tabla18.A2" office:value-type="string">
            <text:p text:style-name="P61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H2" office:value-type="string">
            <text:p text:style-name="P24"/>
          </table:table-cell>
        </table:table-row>
        <table:table-row table:style-name="Tabla18.1">
          <table:table-cell table:style-name="Tabla18.A2" office:value-type="string">
            <text:p text:style-name="P28">TOTAL <text:span text:style-name="T43">(Personal)</text:span></text:p>
          </table:table-cell>
          <table:table-cell table:style-name="Tabla18.A2" office:value-type="string">
            <text:p text:style-name="P60"/>
          </table:table-cell>
          <table:table-cell table:style-name="Tabla18.A2" office:value-type="string">
            <text:p text:style-name="P61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H2" office:value-type="string">
            <text:p text:style-name="P24"/>
          </table:table-cell>
        </table:table-row>
        <table:table-row table:style-name="Tabla18.1">
          <table:table-cell table:style-name="Tabla18.A2" office:value-type="string">
            <text:p text:style-name="P24"><text:span text:style-name="T44">Gasto A </text:span><text:span text:style-name="T26">(ej. m</text:span><text:span text:style-name="T25">ateriales</text:span><text:span text:style-name="T26">)</text:span></text:p>
          </table:table-cell>
          <table:table-cell table:style-name="Tabla18.A2" office:value-type="string">
            <text:p text:style-name="P62"/>
          </table:table-cell>
          <table:table-cell table:style-name="Tabla18.A2" office:value-type="string">
            <text:p text:style-name="P24"><text:bookmark text:name="Texto162"/></text:p>
          </table:table-cell>
          <table:table-cell table:style-name="Tabla18.A2" office:value-type="string">
            <text:p text:style-name="P24"><text:bookmark text:name="Texto163"/></text:p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><text:bookmark text:name="Texto164"/></text:p>
          </table:table-cell>
          <table:table-cell table:style-name="Tabla18.A2" office:value-type="string">
            <text:p text:style-name="P24"><text:bookmark text:name="Texto165"/></text:p>
          </table:table-cell>
          <table:table-cell table:style-name="Tabla18.H2" office:value-type="string">
            <text:p text:style-name="P24"><text:bookmark text:name="Texto166"/></text:p>
          </table:table-cell>
        </table:table-row>
        <table:table-row table:style-name="Tabla18.1">
          <table:table-cell table:style-name="Tabla18.A2" office:value-type="string">
            <text:p text:style-name="P62">Gasto A</text:p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H2" office:value-type="string">
            <text:p text:style-name="P24"/>
          </table:table-cell>
        </table:table-row>
        <table:table-row table:style-name="Tabla18.1">
          <table:table-cell table:style-name="Tabla18.A2" office:value-type="string">
            <text:p text:style-name="P62">Gasto A</text:p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H2" office:value-type="string">
            <text:p text:style-name="P24"/>
          </table:table-cell>
        </table:table-row>
        <table:table-row table:style-name="Tabla18.1">
          <table:table-cell table:style-name="Tabla18.A2" office:value-type="string">
            <text:p text:style-name="P62">Etc.</text:p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H2" office:value-type="string">
            <text:p text:style-name="P24"/>
          </table:table-cell>
        </table:table-row>
        <table:table-row table:style-name="Tabla18.1">
          <table:table-cell table:style-name="Tabla18.A2" office:value-type="string">
            <text:p text:style-name="P29">TOTAL A</text:p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H2" office:value-type="string">
            <text:p text:style-name="P24"/>
          </table:table-cell>
        </table:table-row>
        <table:table-row table:style-name="Tabla18.1">
          <table:table-cell table:style-name="Tabla18.A2" office:value-type="string">
            <text:p text:style-name="P24"><text:span text:style-name="T44">Gasto B </text:span><text:span text:style-name="T26">(ej. transporte</text:span><text:span text:style-name="T44">)</text:span></text:p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><text:bookmark text:name="Texto167"/></text:p>
          </table:table-cell>
          <table:table-cell table:style-name="Tabla18.A2" office:value-type="string">
            <text:p text:style-name="P24"><text:bookmark text:name="Texto168"/></text:p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><text:bookmark text:name="Texto169"/></text:p>
          </table:table-cell>
          <table:table-cell table:style-name="Tabla18.A2" office:value-type="string">
            <text:p text:style-name="P24"><text:bookmark text:name="Texto170"/></text:p>
          </table:table-cell>
          <table:table-cell table:style-name="Tabla18.H2" office:value-type="string">
            <text:p text:style-name="P24"><text:bookmark text:name="Texto171"/></text:p>
          </table:table-cell>
        </table:table-row>
        <table:table-row table:style-name="Tabla18.1">
          <table:table-cell table:style-name="Tabla18.A2" office:value-type="string">
            <text:p text:style-name="P63">Etc.</text:p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H2" office:value-type="string">
            <text:p text:style-name="P24"/>
          </table:table-cell>
        </table:table-row>
        <table:table-row table:style-name="Tabla18.1">
          <table:table-cell table:style-name="Tabla18.A2" office:value-type="string">
            <text:p text:style-name="P30">Total B</text:p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H2" office:value-type="string">
            <text:p text:style-name="P24"/>
          </table:table-cell>
        </table:table-row>
        <table:table-row table:style-name="Tabla18.1">
          <table:table-cell table:style-name="Tabla18.A2" office:value-type="string">
            <text:p text:style-name="P64">Gasto C</text:p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H2" office:value-type="string">
            <text:p text:style-name="P24"/>
          </table:table-cell>
        </table:table-row>
        <table:table-row table:style-name="Tabla18.1">
          <table:table-cell table:style-name="Tabla18.A2" office:value-type="string">
            <text:p text:style-name="P64">Etc.</text:p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H2" office:value-type="string">
            <text:p text:style-name="P24"/>
          </table:table-cell>
        </table:table-row>
        <table:table-row table:style-name="Tabla18.1">
          <table:table-cell table:style-name="Tabla18.A2" office:value-type="string">
            <text:p text:style-name="P30">Total C</text:p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H2" office:value-type="string">
            <text:p text:style-name="P24"/>
          </table:table-cell>
        </table:table-row>
        <table:table-row table:style-name="Tabla18.1">
          <table:table-cell table:style-name="Tabla18.A2" office:value-type="string">
            <text:p text:style-name="P65">TOTAL GASTOS</text:p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H2" office:value-type="string">
            <text:p text:style-name="P24"/>
          </table:table-cell>
        </table:table-row>
      </table:table>
      <text:p text:style-name="P64"/>
      <text:p text:style-name="P25">Nota: Puede<text:span text:style-name="T46">n</text:span> hacer<text:span text:style-name="T46">se</text:span> cuantas anotaciones <text:span text:style-name="T46">se precisen</text:span> dentro de la misma celda. Si <text:span text:style-name="T46">se</text:span> prefiere, puede cumplimentar<text:span text:style-name="T46">se</text:span> el resto de anotaciones en <text:span text:style-name="T46">página</text:span> aparte.</text:p>
      <text:p text:style-name="P38"/>
      <text:p text:style-name="P38"/>
      <text:p text:style-name="Standard"/>
      <text:p text:style-name="P9"/>
      <text:p text:style-name="P25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row table:style-name="Tabla19.1">
          <table:table-cell table:style-name="Tabla19.A1" table:number-columns-spanned="5" office:value-type="string">
            <text:p text:style-name="P42"><text:span text:style-name="T11">CUADRO COMPARATIVO ENTRE PRESUPUESTO Y EJECUCI</text:span><text:span text:style-name="T18">ÓN </text:span><text:span text:style-name="T21">(</text:span><text:span text:style-name="T18">€</text:span><text:span text:style-name="T2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9.1">
          <table:table-cell table:style-name="Tabla19.A2" office:value-type="string">
            <text:p text:style-name="P66"/>
          </table:table-cell>
          <table:table-cell table:style-name="Tabla19.A2" office:value-type="string">
            <text:p text:style-name="P42">Presupuest<text:span text:style-name="T45">ado</text:span></text:p>
          </table:table-cell>
          <table:table-cell table:style-name="Tabla19.A2" office:value-type="string">
            <text:p text:style-name="P42">Ejecu<text:span text:style-name="T45">tado</text:span></text:p>
          </table:table-cell>
          <table:table-cell table:style-name="Tabla19.A2" office:value-type="string">
            <text:p text:style-name="P42">Desviación</text:p>
          </table:table-cell>
          <table:table-cell table:style-name="Tabla19.E2" office:value-type="string">
            <text:p text:style-name="P66">Porcentaje</text:p>
          </table:table-cell>
        </table:table-row>
        <table:table-row table:style-name="Tabla19.1">
          <table:table-cell table:style-name="Tabla19.A2" office:value-type="string">
            <text:p text:style-name="P66">Personal </text:p>
          </table:table-cell>
          <table:table-cell table:style-name="Tabla19.A2" office:value-type="string">
            <text:p text:style-name="P66"/>
          </table:table-cell>
          <table:table-cell table:style-name="Tabla19.A2" office:value-type="string">
            <text:p text:style-name="P66"/>
          </table:table-cell>
          <table:table-cell table:style-name="Tabla19.A2" office:value-type="string">
            <text:p text:style-name="P66"/>
          </table:table-cell>
          <table:table-cell table:style-name="Tabla19.E2" office:value-type="string">
            <text:p text:style-name="P66"/>
          </table:table-cell>
        </table:table-row>
        <table:table-row table:style-name="Tabla19.4">
          <table:table-cell table:style-name="Tabla19.A2" office:value-type="string">
            <text:p text:style-name="P66">Otros gastos según presupuesto (detallar)</text:p>
          </table:table-cell>
          <table:table-cell table:style-name="Tabla19.A2" office:value-type="string">
            <text:p text:style-name="P66"/>
          </table:table-cell>
          <table:table-cell table:style-name="Tabla19.A2" office:value-type="string">
            <text:p text:style-name="P66"/>
          </table:table-cell>
          <table:table-cell table:style-name="Tabla19.A2" office:value-type="string">
            <text:p text:style-name="P66"/>
          </table:table-cell>
          <table:table-cell table:style-name="Tabla19.E2" office:value-type="string">
            <text:p text:style-name="P66"/>
          </table:table-cell>
        </table:table-row>
        <table:table-row table:style-name="Tabla19.1">
          <table:table-cell table:style-name="Tabla19.A2" office:value-type="string">
            <text:p text:style-name="P66">…</text:p>
          </table:table-cell>
          <table:table-cell table:style-name="Tabla19.A2" office:value-type="string">
            <text:p text:style-name="P66"/>
          </table:table-cell>
          <table:table-cell table:style-name="Tabla19.A2" office:value-type="string">
            <text:p text:style-name="P66"/>
          </table:table-cell>
          <table:table-cell table:style-name="Tabla19.A2" office:value-type="string">
            <text:p text:style-name="P66"/>
          </table:table-cell>
          <table:table-cell table:style-name="Tabla19.E2" office:value-type="string">
            <text:p text:style-name="P66"/>
          </table:table-cell>
        </table:table-row>
        <table:table-row table:style-name="Tabla19.1">
          <table:table-cell table:style-name="Tabla19.A2" office:value-type="string">
            <text:p text:style-name="P66">…</text:p>
          </table:table-cell>
          <table:table-cell table:style-name="Tabla19.A2" office:value-type="string">
            <text:p text:style-name="P66"/>
          </table:table-cell>
          <table:table-cell table:style-name="Tabla19.A2" office:value-type="string">
            <text:p text:style-name="P66"/>
          </table:table-cell>
          <table:table-cell table:style-name="Tabla19.A2" office:value-type="string">
            <text:p text:style-name="P66"/>
          </table:table-cell>
          <table:table-cell table:style-name="Tabla19.E2" office:value-type="string">
            <text:p text:style-name="P66"/>
          </table:table-cell>
        </table:table-row>
        <table:table-row table:style-name="Tabla19.1">
          <table:table-cell table:style-name="Tabla19.A2" office:value-type="string">
            <text:p text:style-name="P58">TOTAL GASTOS</text:p>
          </table:table-cell>
          <table:table-cell table:style-name="Tabla19.A2" office:value-type="string">
            <text:p text:style-name="P58"/>
          </table:table-cell>
          <table:table-cell table:style-name="Tabla19.A2" office:value-type="string">
            <text:p text:style-name="P58"/>
          </table:table-cell>
          <table:table-cell table:style-name="Tabla19.A2" office:value-type="string">
            <text:p text:style-name="P58"/>
          </table:table-cell>
          <table:table-cell table:style-name="Tabla19.E2" office:value-type="string">
            <text:p text:style-name="P58"/>
          </table:table-cell>
        </table:table-row>
        <table:table-row table:style-name="Tabla19.1">
          <table:table-cell table:style-name="Tabla19.A8" office:value-type="string">
            <text:p text:style-name="P58"/>
          </table:table-cell>
          <table:table-cell table:style-name="Tabla19.A8" office:value-type="string">
            <text:p text:style-name="P58"/>
          </table:table-cell>
          <table:table-cell table:style-name="Tabla19.A8" office:value-type="string">
            <text:p text:style-name="P58"/>
          </table:table-cell>
          <table:table-cell table:style-name="Tabla19.A8" office:value-type="string">
            <text:p text:style-name="P58"/>
          </table:table-cell>
          <table:table-cell table:style-name="Tabla19.A8" office:value-type="string">
            <text:p text:style-name="P58"/>
          </table:table-cell>
        </table:table-row>
        <table:table-row table:style-name="Tabla19.1">
          <table:table-cell table:style-name="Tabla19.A9" office:value-type="string">
            <text:p text:style-name="P66">Aportación propia</text:p>
          </table:table-cell>
          <table:table-cell table:style-name="Tabla19.A9" office:value-type="string">
            <text:p text:style-name="P66"/>
          </table:table-cell>
          <table:table-cell table:style-name="Tabla19.A9" office:value-type="string">
            <text:p text:style-name="P66"/>
          </table:table-cell>
          <table:table-cell table:style-name="Tabla19.A9" office:value-type="string">
            <text:p text:style-name="P66"/>
          </table:table-cell>
          <table:table-cell table:style-name="Tabla19.E9" office:value-type="string">
            <text:p text:style-name="P66"/>
          </table:table-cell>
        </table:table-row>
        <table:table-row table:style-name="Tabla19.10">
          <table:table-cell table:style-name="Tabla19.A2" office:value-type="string">
            <text:p text:style-name="P66">Subvención Ayuntamiento Córdoba (Servicios Sociales)</text:p>
          </table:table-cell>
          <table:table-cell table:style-name="Tabla19.A2" office:value-type="string">
            <text:p text:style-name="P66"/>
          </table:table-cell>
          <table:table-cell table:style-name="Tabla19.A2" office:value-type="string">
            <text:p text:style-name="P66"/>
          </table:table-cell>
          <table:table-cell table:style-name="Tabla19.A2" office:value-type="string">
            <text:p text:style-name="P66"/>
          </table:table-cell>
          <table:table-cell table:style-name="Tabla19.E2" office:value-type="string">
            <text:p text:style-name="P66"/>
          </table:table-cell>
        </table:table-row>
        <table:table-row table:style-name="Tabla19.4">
          <table:table-cell table:style-name="Tabla19.A2" office:value-type="string">
            <text:p text:style-name="P66">Subvención otros organismos públicos o privados (detallar)</text:p>
          </table:table-cell>
          <table:table-cell table:style-name="Tabla19.A2" office:value-type="string">
            <text:p text:style-name="P66"/>
          </table:table-cell>
          <table:table-cell table:style-name="Tabla19.A2" office:value-type="string">
            <text:p text:style-name="P66"/>
          </table:table-cell>
          <table:table-cell table:style-name="Tabla19.A2" office:value-type="string">
            <text:p text:style-name="P66"/>
          </table:table-cell>
          <table:table-cell table:style-name="Tabla19.E2" office:value-type="string">
            <text:p text:style-name="P66"/>
          </table:table-cell>
        </table:table-row>
        <table:table-row table:style-name="Tabla19.4">
          <table:table-cell table:style-name="Tabla19.A2" office:value-type="string">
            <text:p text:style-name="P66">Otros ingresos o aportaciones (detallar)</text:p>
          </table:table-cell>
          <table:table-cell table:style-name="Tabla19.A2" office:value-type="string">
            <text:p text:style-name="P66"/>
          </table:table-cell>
          <table:table-cell table:style-name="Tabla19.A2" office:value-type="string">
            <text:p text:style-name="P66"/>
          </table:table-cell>
          <table:table-cell table:style-name="Tabla19.A2" office:value-type="string">
            <text:p text:style-name="P66"/>
          </table:table-cell>
          <table:table-cell table:style-name="Tabla19.E2" office:value-type="string">
            <text:p text:style-name="P66"/>
          </table:table-cell>
        </table:table-row>
        <table:table-row table:style-name="Tabla19.1">
          <table:table-cell table:style-name="Tabla19.A2" office:value-type="string">
            <text:p text:style-name="P58">TOTAL INGRESOS</text:p>
          </table:table-cell>
          <table:table-cell table:style-name="Tabla19.A2" office:value-type="string">
            <text:p text:style-name="P58"/>
          </table:table-cell>
          <table:table-cell table:style-name="Tabla19.A2" office:value-type="string">
            <text:p text:style-name="P58"/>
          </table:table-cell>
          <table:table-cell table:style-name="Tabla19.A2" office:value-type="string">
            <text:p text:style-name="P58"/>
          </table:table-cell>
          <table:table-cell table:style-name="Tabla19.E2" office:value-type="string">
            <text:p text:style-name="P58"/>
          </table:table-cell>
        </table:table-row>
      </table:table>
      <text:p text:style-name="P8"/>
      <text:p text:style-name="P5"/>
      <text:p text:style-name="Standard"><text:span text:style-name="T45">S</text:span>e adjuntan las facturas y demás documentos justificativos de los gastos <text:span text:style-name="T45">que se han realizado</text:span> en ejecución del proyecto subvencionado, según relación aneja, además de justificación del pago. </text:p>
      <text:p text:style-name="Standard"/>
      <text:p text:style-name="P41">Córdoba, <text:bookmark-start text:name="Texto188"/><text:s text:c="7"/><text:bookmark-end text:name="Texto188"/>de <text:bookmark-start text:name="Texto189"/><text:s text:c="15"/><text:bookmark-end text:name="Texto189"/>de 20</text:p>
      <text:p text:style-name="P41">Por la entidad beneficiaria,</text:p>
      <text:p text:style-name="P41"/>
      <text:p text:style-name="P41"/>
      <text:p text:style-name="P41"/>
      <text:p text:style-name="P41"/>
      <text:p text:style-name="P41">Fdo. ________________</text:p>
      <text:h text:style-name="P101" text:outline-level="2"><text:bookmark-start text:name="__RefHeading___Toc17403_1505417185"/>Anexo IX<text:tab/><text:tab/>Declaración sobre facturas<text:bookmark-end text:name="__RefHeading___Toc17403_1505417185"/></text:h>
      <text:p text:style-name="P55"/>
      <text:p text:style-name="P55"/>
      <text:p text:style-name="P53">D./Dña <text:s text:c="2"/></text:p>
      <text:p text:style-name="P53">en su condición de representante legal de la entidad: </text:p>
      <text:p text:style-name="P53">C.I.F : </text:p>
      <text:p text:style-name="P53">Proyecto: </text:p>
      <text:p text:style-name="P53">Subvención concedida (€): <text:tab/><text:tab/><text:tab/></text:p>
      <text:p text:style-name="P53"/>
      <text:p text:style-name="P35">DECLARA:</text:p>
      <text:p text:style-name="P54"/>
      <text:p text:style-name="P54"/>
      <text:p text:style-name="P54"><text:span text:style-name="T9">Que las facturas presentadas en la memoria justificativa de la subvención concedida relativas a los gastos subvencionados no responden a la subcontratación de la actividad a favor de p</text:span><text:span text:style-name="T10">ersonas físicas o jurídicas vinculadas con la entidad beneficiaria de dicha subvención (personas socias, asociadas, fundadoras, con un contrato laboral con la entidad, cónyuges o familiares según se determina, etc.); así como tampoco se incurre en los demás supuestos contemplados en el artículo 29.7 de la Ley General de Subvenciones y el artículo 68.2 del Reglamento de desarrollo de la Ley.</text:span></text:p>
      <text:p text:style-name="P22"/>
      <text:p text:style-name="P22">Para que conste a efectos de la justificación presentada, firmo la presente declaración en la fecha y lugar indicados.</text:p>
      <text:p text:style-name="P22"/>
      <text:p text:style-name="P23">Córdoba, <text:s text:c="3"/>de <text:s text:c="9"/>de 20</text:p>
      <text:p text:style-name="P23"/>
      <text:p text:style-name="P23"/>
      <text:p text:style-name="P23"/>
      <text:p text:style-name="P23"/>
      <text:p text:style-name="P23">Fdo.: Representa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1" svg:font-family="Symbol" style:font-adornments="Norma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Times New Roman'"/>
    <style:font-face style:name="Tahoma3" svg:font-family="Tahoma"/>
    <style:font-face style:name="WhisperWrite, 'Times New Roman'" svg:font-family="'WhisperWrite, 'Times New Roman''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Tahoma1" svg:font-family="Tahoma" style:font-family-generic="swiss"/>
    <style:font-face style:name="FritzQuadrata1" svg:font-family="FritzQuadrata" style:font-adornments="Negrita cursiva" style:font-pitch="variable"/>
    <style:font-face style:name="FritzQuadrata" svg:font-family="FritzQuadrata, 'Times New Roman'" style:font-pitch="variable"/>
    <style:font-face style:name="FrizQuadrata-Thin" svg:font-family="FrizQuadrata-Thin, 'Times New Roman'" style:font-pitch="variable"/>
    <style:font-face style:name="Arial3" svg:font-family="Arial" style:font-family-generic="roman" style:font-pitch="variable"/>
    <style:font-face style:name="Fritz-Quad" svg:font-family="Fritz-Quad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a" style:font-family-generic="swiss" style:font-pitch="variable"/>
    <style:font-face style:name="Arial" svg:font-family="Arial" style:font-adornments="Normal" style:font-family-generic="swiss" style:font-pitch="variable"/>
    <style:font-face style:name="Arial (W1)" svg:font-family="'Arial (W1)', 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Friz Quadrata Std" svg:font-family="'Friz Quadrata Std'" style:font-adornments="Bold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justify" style:justify-single-word="false" fo:orphans="0" fo:widows="0" fo:hyphenation-ladder-count="no-limit" style:vertical-align="baseline" style:writing-mode="lr-tb"/>
      <style:text-properties style:use-window-font-color="true" style:font-name="Arial" fo:font-family="Arial" style:font-style-name="Normal" style:font-family-generic="swiss" style:font-pitch="variable" fo:font-size="12pt" fo:language="es" fo:country="ES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fo:text-align="center" style:justify-single-word="false" style:page-number="auto" fo:keep-with-next="always"/>
      <style:text-properties fo:color="#800000" style:font-name="FritzQuadrata1" fo:font-family="FritzQuadrata" style:font-style-name="Negrita cursiva" style:font-pitch="variable" fo:font-size="28pt" fo:font-style="normal" fo:font-weight="normal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text-properties style:font-name="WhisperWrite, 'Times New Roman'" fo:font-family="'WhisperWrite, 'Times New Roman''" fo:font-size="12pt" style:font-size-asian="12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_20__28_user_29_" style:display-name="Heading (user)" style:family="paragraph" style:next-style-name="Text_20_body_20__28_user_29_">
      <style:paragraph-properties fo:margin-top="0.423cm" fo:margin-bottom="0.212cm" loext:contextual-spacing="false" fo:line-height="150%" fo:text-align="center" style:justify-single-word="false" fo:keep-with-next="always"/>
      <style:text-properties fo:color="#800000" style:font-name="FritzQuadrata" fo:font-family="FritzQuadrata, 'Times New Roman'" style:font-pitch="variable" fo:font-size="22pt" fo:font-weight="normal" style:font-name-asian="MS Mincho1" style:font-family-asian="'MS Mincho', 'ＭＳ 明朝'" style:font-family-generic-asian="modern" style:font-size-asian="22pt" style:font-weight-asian="normal" style:font-name-complex="Tahoma" style:font-family-complex="Tahoma" style:font-family-generic-complex="swiss" style:font-pitch-complex="variable" style:font-size-complex="14pt"/>
    </style:style>
    <style:style style:name="Text_20_body_20__28_user_29_" style:display-name="Text body (user)" style:family="paragraph">
      <style:paragraph-properties fo:margin-top="0cm" fo:margin-bottom="0.212cm" loext:contextual-spacing="false"/>
    </style:style>
    <style:style style:name="Caption_20__28_user_29_" style:display-name="Caption (user)" style:family="paragraph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>
      <style:paragraph-properties text:number-lines="false" text:line-number="0"/>
      <style:text-properties fo:font-size="12pt" style:font-size-asian="12pt" style:font-name-complex="Tahoma" style:font-family-complex="Tahoma" style:font-family-generic-complex="swiss" style:font-pitch-complex="variable"/>
    </style:style>
    <style:style style:name="Heading_20_1_20__28_user_29_" style:display-name="Heading 1 (user)" style:family="paragraph">
      <style:paragraph-properties fo:margin-top="0.635cm" fo:margin-bottom="0.635cm" loext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_20__28_user_29_" style:display-name="Heading 2 (user)" style:family="paragraph">
      <style:paragraph-properties fo:margin-left="2cm" fo:margin-right="0cm" fo:margin-top="0.423cm" fo:margin-bottom="0.423cm" loext:contextual-spacing="false" fo:text-indent="0cm" style:auto-text-indent="false" fo:keep-with-next="always"/>
      <style:text-properties style:font-name="Arial1" fo:font-family="Arial" style:font-family-generic="swiss" style:font-pitch="variable" fo:font-size="14pt" fo:language="es" fo:country="ES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_20__28_user_29_" style:display-name="Heading 3 (user)" style:family="paragraph">
      <style:paragraph-properties fo:margin-left="3cm" fo:margin-right="0cm" fo:margin-top="0.42cm" fo:margin-bottom="0.42cm" loext:contextual-spacing="false" fo:text-indent="0cm" style:auto-text-indent="false" fo:padding="0cm" fo:border-left="4pt solid #ff0000" fo:border-right="none" fo:border-top="none" fo:border-bottom="none" fo:keep-with-next="always"/>
      <style:text-properties style:font-name="Arial1" fo:font-family="Arial" style:font-family-generic="swiss" style:font-pitch="variable" fo:font-size="12pt" fo:language="es" fo:country="ES" fo:font-weight="bold" style:font-size-asian="12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_20__28_user_29_" style:display-name="Heading 4 (user)" style:family="paragraph" style:default-outline-level="4">
      <style:paragraph-properties fo:margin-left="4.001cm" fo:margin-right="0cm" fo:margin-top="0.3cm" fo:margin-bottom="0.3cm" loext:contextual-spacing="false" fo:text-align="start" style:justify-single-word="false" fo:text-indent="0cm" style:auto-text-indent="false" fo:padding="0cm" fo:border-left="4pt solid #008080" fo:border-right="none" fo:border-top="none" fo:border-bottom="none" fo:keep-with-next="always"/>
      <style:text-properties fo:font-weight="bold" style:font-weight-asian="bold" style:font-weight-complex="bold"/>
    </style:style>
    <style:style style:name="Heading_20_5_20__28_user_29_" style:display-name="Heading 5 (user)" style:family="paragraph">
      <style:paragraph-properties fo:text-align="center" style:justify-single-word="false" fo:keep-with-next="always"/>
      <style:text-properties fo:font-size="14pt" style:font-size-asian="14pt"/>
    </style:style>
    <style:style style:name="Mapa_20_del_20_documento" style:display-name="Mapa del documento" style:family="paragraph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de_20_globo" style:display-name="Texto de globo" style:family="paragraph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_20__28_user_29_" style:display-name="Footer (user)" style:family="paragraph"/>
    <style:style style:name="Header_20__28_user_29_" style:display-name="Header (user)" style:family="paragraph"/>
    <style:style style:name="fondoAmarillo" style:family="paragraph">
      <loext:graphic-properties draw:fill="solid" draw:fill-color="#ffe36d" draw:opacity="100%"/>
      <style:paragraph-properties fo:background-color="#ffe36d"/>
      <style:text-properties fo:font-weight="bold" style:font-weight-asian="bold"/>
    </style:style>
    <style:style style:name="Table_20_Contents_20__28_user_29_" style:display-name="Table Contents (user)" style:family="paragraph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_20__28_user_29_"/>
    <style:style style:name="Footnote_20__28_user_29_" style:display-name="Footnote (user)" style:family="paragraph">
      <style:paragraph-properties fo:text-align="justify" style:justify-single-word="false"/>
      <style:text-properties fo:font-size="10pt" style:font-size-asian="10pt"/>
    </style:style>
    <style:style style:name="Heading_20_8_20__28_user_29_" style:display-name="Heading 8 (user)" style:family="paragraph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Text_20_body_20_indent_20__28_user_29_" style:display-name="Text body indent (user)" style:family="paragraph">
      <style:paragraph-properties fo:margin-left="1.249cm" fo:margin-right="0cm" fo:text-align="justify" style:justify-single-word="false" fo:text-indent="0cm" style:auto-text-indent="false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TablaCabecera" style:family="paragraph">
      <loext:graphic-properties draw:fill="solid" draw:fill-color="#e6e64c" draw:opacity="100%"/>
      <style:paragraph-properties fo:text-align="start" style:justify-single-word="false" fo:background-color="#e6e64c"/>
      <style:text-properties fo:font-weight="bold" style:font-weight-asian="bold"/>
    </style:style>
    <style:style style:name="Contents_20_Heading_20__28_user_29_" style:display-name="Contents Heading (user)" style:family="paragraph" style:parent-style-name="Heading_20__28_user_29_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_20__28_user_29_" style:display-name="Contents 1 (user)" style:family="paragraph" style:parent-style-name="Index_20__28_user_29_">
      <style:paragraph-properties fo:margin-left="0cm" fo:margin-right="0cm" fo:line-height="150%" fo:text-indent="0cm" style:auto-text-indent="false"/>
    </style:style>
    <style:style style:name="Contents_20_2_20__28_user_29_" style:display-name="Contents 2 (user)" style:family="paragraph" style:parent-style-name="Index_20__28_user_29_">
      <style:paragraph-properties fo:margin-left="0.499cm" fo:margin-right="0cm" fo:line-height="100%" fo:text-indent="0cm" style:auto-text-indent="false"/>
    </style:style>
    <style:style style:name="Contents_20_3_20__28_user_29_" style:display-name="Contents 3 (user)" style:family="paragraph" style:parent-style-name="Index_20__28_user_29_">
      <style:paragraph-properties fo:margin-left="0.998cm" fo:margin-right="0cm" fo:text-indent="0cm" style:auto-text-indent="false"/>
    </style:style>
    <style:style style:name="Contents_20_4_20__28_user_29_" style:display-name="Contents 4 (user)" style:family="paragraph" style:parent-style-name="Index_20__28_user_29_">
      <style:paragraph-properties fo:margin-left="1.498cm" fo:margin-right="0cm" fo:text-indent="0cm" style:auto-text-indent="false"/>
    </style:style>
    <style:style style:name="Texto_20_independiente_20_3" style:display-name="Texto independiente 3" style:family="paragraph">
      <style:paragraph-properties fo:text-align="justify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6_20__28_user_29_" style:display-name="Heading 6 (user)" style:family="paragraph" style:parent-style-name="Heading_20__28_user_29_" style:next-style-name="Text_20_body_20__28_user_29_">
      <style:text-properties fo:font-weight="bold" style:font-weight-asian="bold" style:font-weight-complex="bold"/>
    </style:style>
    <style:style style:name="Heading_20_7_20__28_user_29_" style:display-name="Heading 7 (user)" style:family="paragraph" style:parent-style-name="Heading_20__28_user_29_" style:next-style-name="Text_20_body_20__28_user_29_">
      <style:text-properties fo:font-weight="bold" style:font-weight-asian="bold" style:font-weight-complex="bold"/>
    </style:style>
    <style:style style:name="Heading_20_9_20__28_user_29_" style:display-name="Heading 9 (user)" style:family="paragraph" style:parent-style-name="Heading_20__28_user_29_" style:next-style-name="Text_20_body_20__28_user_29_">
      <style:text-properties fo:font-weight="bold" style:font-weight-asian="bold" style:font-weight-complex="bold"/>
    </style:style>
    <style:style style:name="Heading_20_10_20__28_user_29_" style:display-name="Heading 10 (user)" style:family="paragraph" style:parent-style-name="Heading_20__28_user_29_" style:next-style-name="Text_20_body_20__28_user_29_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line-height="150%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margin-top="0.423cm" fo:margin-bottom="0.423cm" loext:contextual-spacing="false" fo:text-indent="0cm" style:auto-text-indent="false" fo:padding-left="0.141cm" fo:padding-right="0cm" fo:padding-top="0cm" fo:padding-bottom="0cm" fo:border-left="4.99pt solid #0000ff" fo:border-right="none" fo:border-top="none" fo:border-bottom="none" fo:keep-with-next="always"/>
      <style:text-properties style:font-name="Arial1" fo:font-family="Arial" style:font-family-generic="swiss" style:font-pitch="variable" fo:font-size="14pt" fo:language="es" fo:country="ES" fo:font-style="italic" fo:font-weight="bold" style:font-size-asian="12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loext:graphic-properties draw:fill="none" draw:fill-color="#99ccff"/>
      <style:paragraph-properties fo:margin-left="3cm" fo:margin-right="0cm" fo:margin-top="0.42cm" fo:margin-bottom="0.42cm" loext:contextual-spacing="false" fo:text-indent="0cm" style:auto-text-indent="false" fo:background-color="transparent" fo:padding-left="0.141cm" fo:padding-right="0cm" fo:padding-top="0cm" fo:padding-bottom="0cm" fo:border-left="4.99pt solid #cc6633" fo:border-right="none" fo:border-top="none" fo:border-bottom="none" style:shadow="none" fo:keep-with-next="always"/>
      <style:text-properties style:font-name="Arial2" fo:font-family="Arial" style:font-style-name="Negrita" style:font-family-generic="swiss" style:font-pitch="variable" fo:font-size="12pt" fo:language="es" fo:country="ES" fo:font-weight="bold" style:font-size-asian="10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52cm" fo:margin-bottom="0.21cm" loext:contextual-spacing="false" fo:text-align="justify" style:justify-single-word="false"/>
      <style:text-properties style:font-name="Arial" fo:font-family="Arial" style:font-style-name="Normal" style:font-family-generic="swiss" style:font-pitch="variable" fo:font-size="45%" fo:font-weight="normal" style:font-size-asian="115%" style:font-weight-asian="bold" style:font-size-complex="115%" style:font-weight-complex="bold"/>
    </style:style>
    <style:style style:name="TablaTexto" style:family="paragraph" style:parent-style-name="Standard">
      <style:text-properties fo:font-size="10pt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11z0" style:family="text">
      <style:text-properties style:font-name="StarSymbol" fo:font-family="StarSymbol" style:font-charset="x-symbol" style:font-name-asian="OpenSymbol" style:font-family-asian="OpenSymbol, 'Times New Roman'" style:font-name-complex="OpenSymbol" style:font-family-complex="OpenSymbol, 'Times New Roman'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Wingdings" fo:font-family="Wingdings" style:font-pitch="variable" style:font-charset="x-symbol"/>
    </style:style>
    <style:style style:name="WW8Num23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28z1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29z1" style:family="text">
      <style:text-properties style:font-name="StarSymbol" fo:font-family="StarSymbol" style:font-charset="x-symbol" style:font-name-asian="OpenSymbol" style:font-family-asian="OpenSymbol, 'Times New Roman'" style:font-name-complex="OpenSymbol" style:font-family-complex="OpenSymbol, 'Times New Roman'"/>
    </style:style>
    <style:style style:name="WW8Num32z0" style:family="text">
      <style:text-properties style:font-name="Symbol" fo:font-family="Symbol" style:font-family-generic="roman" style:font-pitch="variable" style:font-charset="x-symbol"/>
    </style:style>
    <style:style style:name="WW8Num41z1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44z0" style:family="text">
      <style:text-properties style:font-name="Symbol" fo:font-family="Symbol" style:font-family-generic="roman" style:font-pitch="variable" style:font-charset="x-symbol"/>
    </style:style>
    <style:style style:name="WW8Num45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49z0" style:family="text">
      <style:text-properties fo:font-style="normal" fo:font-weight="bold" style:font-style-asian="normal" style:font-weight-asian="bold"/>
    </style:style>
    <style:style style:name="WW8Num50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Fuente_20_de_20_párrafo_20_predeter." style:display-name="Fuente de párrafo predeter." style:family="text"/>
    <style:style style:name="WW8Num2z0" style:family="text">
      <style:text-properties fo:font-style="normal" fo:font-weight="bold" style:font-style-asian="normal" style:font-weight-asian="bold"/>
    </style:style>
    <style:style style:name="Estilo_20__28_Latina_29__20_8_20_pt_20_Negrita" style:display-name="Estilo (Latina) 8 pt Negrita" style:family="text" style:parent-style-name="Fuente_20_de_20_párrafo_20_predeter.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age_20_Number_20__28_user_29_" style:display-name="Page Number (user)" style:family="text" style:parent-style-name="Fuente_20_de_20_párrafo_20_predeter."/>
    <style:style style:name="Internet_20_link_20__28_user_29_" style:display-name="Internet link (user)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Estilo1_20_Car" style:display-name="Estilo1 Car" style:family="text" style:parent-style-name="Fuente_20_de_20_párrafo_20_predeter.">
      <style:text-properties fo:font-size="12pt" fo:language="es" fo:country="ES" fo:font-weight="bold" style:font-size-asian="12pt" style:font-weight-asian="bold" style:font-size-complex="12pt" style:language-complex="ar" style:country-complex="SA"/>
    </style:style>
    <style:style style:name="Footnote_20_Symbol_20__28_user_29_" style:display-name="Footnote Symbol (user)" style:family="text" style:parent-style-name="Fuente_20_de_20_párrafo_20_predeter.">
      <style:text-properties style:text-position="super 58%"/>
    </style:style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20z1" style:family="text">
      <style:text-properties style:font-name="Courier New" fo:font-family="'Courier New'" style:font-family-generic="modern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Footnote_20_anchor_20__28_user_29_" style:display-name="Footnote anchor (user)" style:family="text">
      <style:text-properties style:text-position="super 58%"/>
    </style:style>
    <style:style style:name="Numbering_20_Symbols_20__28_user_29_" style:display-name="Numbering Symbols (user)" style:family="text"/>
    <style:style style:name="Endnote_20_anchor_20__28_user_29_" style:display-name="Endnote anchor (user)" style:family="text">
      <style:text-properties style:text-position="super 58%"/>
    </style:style>
    <style:style style:name="Endnote_20_Symbol_20__28_user_29_" style:display-name="Endnote Symbol (user)" style:family="text"/>
    <style:style style:name="Bullet_20_Symbols_20__28_user_29_" style:display-name="Bullet Symbols (user)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>
      <style:text-properties style:use-window-font-color="true" style:font-name="Arial" fo:font-family="Arial" style:font-style-name="Normal" style:font-family-generic="swiss" style:font-pitch="variable" fo:font-size="12pt" fo:language="es" fo:country="ES" fo:font-style="italic" style:letter-kerning="true" fo:background-color="transparent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Page_20_Number" style:display-name="Page Number" style:family="text" style:parent-style-name="Fuente_20_de_20_párrafo_20_predeter.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  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  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.." style:num-suffix="  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prefix=".." style:num-suffix=".   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4z0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4z0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4z0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4z0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4z0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4z0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4z0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4z0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0z0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0z0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0z0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0z0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0z0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0z0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0z0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0z0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A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23z0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23z0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23z0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23z0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23z0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23z0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23z0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23z0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8z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29z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8Num29z0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29z0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29z0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29z0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29z0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29z0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29z0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A" style:num-letter-sync="true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A" style:num-letter-sync="true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A" style:num-letter-sync="true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1z1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41z1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41z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41z1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41z1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41z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41z1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41z1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45z0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45z0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45z0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45z0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45z0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45z0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45z0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45z0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prefix="  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  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." style:num-suffix="  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" style:num-suffix=".  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8Num50z0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50z0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50z0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50z0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50z0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50z0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50z0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50z0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50z0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line-height="100%" style:page-number="auto" style:shadow="none"/>
      <style:text-properties style:font-name="Fritz-Quad" fo:font-size="14pt" fo:font-weight="bold" style:font-size-asian="14pt" style:font-weight-asian="bold" style:font-size-complex="14pt" style:text-scale="66%"/>
    </style:style>
    <style:style style:name="M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3" style:family="paragraph" style:parent-style-name="Frame_20_contents">
      <style:text-properties fo:color="#800000" style:font-name="Friz Quadrata Std"/>
    </style:style>
    <style:style style:name="MP4" style:family="paragraph" style:parent-style-name="Header">
      <style:text-properties officeooo:paragraph-rsid="0033ccaa"/>
    </style:style>
    <style:style style:name="MP5" style:family="paragraph" style:parent-style-name="Footer_20__28_user_29_">
      <style:paragraph-properties fo:margin-left="0cm" fo:margin-right="0.635cm" fo:margin-top="0cm" fo:margin-bottom="0cm" loext:contextual-spacing="false" fo:text-align="center" style:justify-single-word="false" fo:text-indent="0cm" style:auto-text-indent="false"/>
      <style:text-properties fo:color="#c0c0c0" style:font-name="FrizQuadrata-Thin" fo:font-size="10pt" style:font-size-asian="10pt" style:font-size-complex="10pt"/>
    </style:style>
    <style:style style:name="MT1" style:family="text">
      <style:text-properties officeooo:rsid="00b4077b"/>
    </style:style>
    <style:style style:name="MT2" style:family="text"/>
    <style:style style:name="Mfr1" style:family="graphic" style:parent-style-name="Frame">
      <style:graphic-properties fo:margin-left="0.319cm" fo:margin-right="0.319cm" style:run-through="fore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>
        <style:columns fo:column-count="1" fo:column-gap="0cm"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vertical-pos="from-top" style:vertical-rel="paragraph" style:horizontal-pos="from-left" style:horizontal-rel="paragraph"/>
    </style:style>
    <style:style style:name="Mfr4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0%" draw:fill="solid" draw:fill-color="#ffffff" draw:opacity="100%" fo:padding="0.026cm" fo:border="none"/>
    </style:style>
    <style:style style:name="Mgr1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Marco5" text:anchor-type="paragraph" svg:x="5.295cm" svg:y="1.041cm" svg:width="7.322cm" svg:height="0.873cm" draw:z-index="116"><draw:text-box><text:p text:style-name="MP1">Dirección General de Servicios Sociales</text:p></draw:text-box></draw:frame><draw:frame draw:style-name="Mfr2" draw:name="gráficos1" text:anchor-type="paragraph" svg:x="-0.005cm" svg:y="0.409cm" svg:width="4.62cm" svg:height="1.771cm" draw:z-index="88"><draw:image xlink:href="Pictures/100000000000018200000094B7631E99F3130EF5.jpg" xlink:type="simple" xlink:show="embed" xlink:actuate="onLoad"/></draw:frame><draw:line text:anchor-type="char" draw:z-index="115" draw:style-name="Mgr1" draw:text-style-name="MP2" svg:x1="4.882cm" svg:y1="0.825cm" svg:x2="4.882cm" svg:y2="2.024cm"><text:p/></draw:line></text:p>
        <text:p text:style-name="Header"/>
        <text:p text:style-name="Header"><draw:frame draw:style-name="Mfr3" draw:name="Marco2" text:anchor-type="paragraph" svg:x="12.906cm" svg:y="0.182cm" svg:width="4.045cm" draw:z-index="74"><draw:text-box fo:min-height="0.609cm"><text:p text:style-name="MP3">Subvenciones 201<text:span text:style-name="MT1">8</text:span></text:p></draw:text-box></draw:frame></text:p>
        <text:p text:style-name="Header"/>
        <text:p text:style-name="MP4"/>
      </style:header>
      <style:footer>
        <text:p text:style-name="MP5">Dirección General de<draw:frame draw:style-name="Mfr4" draw:name="Marco1" text:anchor-type="char" svg:y="0.002cm" draw:z-index="60"><draw:text-box fo:min-height="0.041cm" fo:min-width="0.041cm"><text:p text:style-name="Footer_20__28_user_29_"><text:span text:style-name="Page_20_Number_20__28_user_29_"><text:page-number text:select-page="current">14</text:page-number></text:span></text:p></draw:text-box></draw:frame> Servicios Sociales – servicios.sociales@ayuncordoba.es</text:p>
        <text:p text:style-name="MP5">957 499995 <text:s text:c="4"/>- <text:s text:c="4"/>www.ssm.ayuncordoba.es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egación de Servicios Sociales: Subvenciones</dc:title>
    <dc:subject>Servicios Sociales Municipales</dc:subject>
    <meta:initial-creator>Rafael Hens Muñoz</meta:initial-creator>
    <meta:creation-date>2011-10-13T17:48:00</meta:creation-date>
    <dc:date>2018-04-17T14:03:08.889000000</dc:date>
    <meta:editing-cycles>2282</meta:editing-cycles>
    <meta:editing-duration>P5DT9H4M5S</meta:editing-duration>
    <meta:generator>LibreOffice/5.2.3.3$Windows_x86 LibreOffice_project/d54a8868f08a7b39642414cf2c8ef2f228f780cf</meta:generator>
    <meta:document-statistic meta:table-count="25" meta:image-count="1" meta:object-count="0" meta:page-count="14" meta:paragraph-count="382" meta:word-count="2008" meta:character-count="14089" meta:non-whitespace-character-count="11884"/>
    <meta:user-defined meta:name="Delegación">Servicios Sociales</meta:user-defined>
    <meta:user-defined meta:name="Entidad">Ayuntamiento de Córdoba</meta:user-defined>
    <meta:user-defined meta:name="Información">Rafael Hens Muñoz</meta:user-defined>
    <meta:user-defined meta:name="Unidad">Información y Documentación</meta:user-defined>
  </office:meta>
</office:document-meta>
</file>